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true" style:vertical-align="baseline" fo:line-height="0.259in" fo:margin-right="-0.0138in" fo:text-indent="0in"/>
    </style:style>
    <style:style style:name="T4" style:parent-style-name="預設段落字型" style:family="text">
      <style:text-properties style:font-name="標楷體" style:font-name-complex="標楷體" style:letter-kerning="false" style:text-position="-4.1% 100%" fo:font-size="12pt" style:font-size-asian="12pt" style:font-size-complex="14pt"/>
    </style:style>
    <style:style style:name="T5" style:parent-style-name="預設段落字型" style:family="text">
      <style:text-properties style:font-name="標楷體" style:font-name-complex="標楷體" fo:letter-spacing="-0.002in" style:letter-kerning="false" style:text-position="-4.1% 100%" fo:font-size="12pt" style:font-size-asian="12pt" style:font-size-complex="14pt"/>
    </style:style>
    <style:style style:name="T6" style:parent-style-name="預設段落字型" style:family="text">
      <style:text-properties style:font-name="標楷體" style:font-name-complex="標楷體" style:letter-kerning="false" style:text-position="-4.1% 100%" fo:font-size="12pt" style:font-size-asian="12pt" style:font-size-complex="14pt"/>
    </style:style>
    <style:style style:name="P7" style:parent-style-name="內文" style:family="paragraph">
      <style:paragraph-properties style:text-autospace="ideograph-alpha" style:snap-to-layout-grid="true" fo:text-align="center" style:vertical-align="baseline" fo:line-height="100%" fo:text-indent="0in"/>
      <style:text-properties style:font-name="Times New Roman" fo:font-size="16pt" style:font-size-asian="16pt" style:font-size-complex="11pt"/>
    </style:style>
    <style:style style:name="P8" style:parent-style-name="內文" style:family="paragraph">
      <style:paragraph-properties style:text-autospace="ideograph-alpha" style:snap-to-layout-grid="true" fo:line-height="0.3055in" fo:margin-left="0.393in" fo:text-indent="-0.393in">
        <style:tab-stops/>
      </style:paragraph-properties>
    </style:style>
    <style:style style:name="T9" style:parent-style-name="預設段落字型" style:family="text">
      <style:text-properties style:font-name="標楷體" style:font-weight-complex="bold" style:font-size-complex="14pt" style:language-asian="zh" style:country-asian="HK"/>
    </style:style>
    <style:style style:name="T10" style:parent-style-name="預設段落字型" style:family="text">
      <style:text-properties style:font-name="標楷體" style:font-weight-complex="bold" style:font-size-complex="14pt"/>
    </style:style>
    <style:style style:name="T11" style:parent-style-name="預設段落字型" style:family="text">
      <style:text-properties style:font-name="標楷體" style:font-weight-complex="bold" style:font-size-complex="14pt" style:language-asian="zh" style:country-asian="HK"/>
    </style:style>
    <style:style style:name="T12" style:parent-style-name="預設段落字型" style:family="text">
      <style:text-properties style:font-name="標楷體" style:font-weight-complex="bold" style:font-size-complex="14pt"/>
    </style:style>
    <style:style style:name="P13" style:parent-style-name="內文" style:family="paragraph">
      <style:paragraph-properties style:text-autospace="ideograph-alpha" style:snap-to-layout-grid="true" fo:line-height="0.3055in" fo:margin-left="0.393in" fo:text-indent="-0.393in">
        <style:tab-stops/>
      </style:paragraph-properties>
    </style:style>
    <style:style style:name="T14" style:parent-style-name="預設段落字型" style:family="text">
      <style:text-properties style:font-name="標楷體" style:font-size-complex="14pt" style:language-asian="zh" style:country-asian="HK"/>
    </style:style>
    <style:style style:name="T15" style:parent-style-name="預設段落字型" style:family="text">
      <style:text-properties style:font-name="新細明體" style:font-name-asian="新細明體" style:font-size-complex="14pt" style:language-asian="zh" style:country-asian="HK"/>
    </style:style>
    <style:style style:name="T16" style:parent-style-name="預設段落字型" style:family="text">
      <style:text-properties style:font-name="標楷體" style:font-size-complex="14pt" style:language-asian="zh" style:country-asian="HK"/>
    </style:style>
    <style:style style:name="T17" style:parent-style-name="預設段落字型" style:family="text">
      <style:text-properties style:font-name="標楷體" style:font-weight-complex="bold" style:font-size-complex="14pt"/>
    </style:style>
    <style:style style:name="T18" style:parent-style-name="預設段落字型" style:family="text">
      <style:text-properties style:font-name="標楷體" style:font-size-complex="14pt" style:language-asian="zh" style:country-asian="HK"/>
    </style:style>
    <style:style style:name="P19" style:parent-style-name="內文" style:family="paragraph">
      <style:paragraph-properties style:text-autospace="ideograph-alpha" style:snap-to-layout-grid="true" style:vertical-align="baseline" fo:line-height="0.2777in" fo:text-indent="0in"/>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P25" style:parent-style-name="內文" style:family="paragraph">
      <style:paragraph-properties style:text-autospace="ideograph-alpha" style:snap-to-layout-grid="true" style:vertical-align="baseline" fo:line-height="0.2777in" fo:text-indent="0in"/>
      <style:text-properties style:font-name="標楷體" style:font-size-complex="14pt"/>
    </style:style>
    <style:style style:name="P26" style:parent-style-name="內文" style:family="paragraph">
      <style:paragraph-properties style:text-autospace="ideograph-alpha" style:snap-to-layout-grid="true" style:vertical-align="baseline" fo:margin-bottom="0.1319in" fo:line-height="0.2777in" fo:text-indent="0in"/>
      <style:text-properties style:font-name="標楷體" style:font-size-complex="14pt"/>
    </style:style>
    <style:style style:name="P27" style:parent-style-name="內文" style:family="paragraph">
      <style:paragraph-properties style:text-autospace="ideograph-alpha" style:snap-to-layout-grid="true" style:vertical-align="baseline" fo:line-height="0.2777in" fo:text-indent="0in"/>
    </style:style>
    <style:style style:name="T28" style:parent-style-name="預設段落字型" style:family="text">
      <style:text-properties style:font-name="標楷體" fo:font-size="12pt" style:font-size-asian="12pt"/>
    </style:style>
    <style:style style:name="TableColumn30" style:family="table-column">
      <style:table-column-properties style:column-width="1.3in" style:use-optimal-column-width="false"/>
    </style:style>
    <style:style style:name="TableColumn31" style:family="table-column">
      <style:table-column-properties style:column-width="1.8701in" style:use-optimal-column-width="false"/>
    </style:style>
    <style:style style:name="TableColumn32" style:family="table-column">
      <style:table-column-properties style:column-width="3.9375in" style:use-optimal-column-width="false"/>
    </style:style>
    <style:style style:name="Table29" style:family="table">
      <style:table-properties style:width="7.1076in" fo:margin-left="0.075in" table:align="left"/>
    </style:style>
    <style:style style:name="TableRow33" style:family="table-row">
      <style:table-row-properties style:min-row-height="0.564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ideograph-alpha" style:snap-to-layout-grid="true" fo:text-align="center" style:vertical-align="baseline" fo:line-height="100%" fo:text-indent="0in"/>
    </style:style>
    <style:style style:name="T36" style:parent-style-name="預設段落字型" style:family="text">
      <style:text-properties style:font-name="標楷體" fo:font-size="12pt" style:font-size-asian="12pt"/>
    </style:style>
    <style:style style:name="P37" style:parent-style-name="內文" style:family="paragraph">
      <style:paragraph-properties style:text-autospace="ideograph-alpha" style:snap-to-layout-grid="true" fo:text-align="center" style:vertical-align="baseline" fo:line-height="100%" fo:text-indent="0in"/>
    </style:style>
    <style:style style:name="T38" style:parent-style-name="預設段落字型" style:family="text">
      <style:text-properties style:font-name="標楷體"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ideograph-alpha" style:snap-to-layout-grid="true" fo:text-align="center" style:vertical-align="baseline" fo:line-height="100%" fo:text-indent="0in"/>
    </style:style>
    <style:style style:name="T41" style:parent-style-name="預設段落字型" style:family="text">
      <style:text-properties style:font-name="標楷體"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ideograph-alpha" style:snap-to-layout-grid="true" fo:text-align="center" style:vertical-align="baseline" fo:line-height="100%" fo:text-indent="0in"/>
    </style:style>
    <style:style style:name="T44" style:parent-style-name="預設段落字型" style:family="text">
      <style:text-properties style:font-name="標楷體" fo:font-size="12pt" style:font-size-asian="12pt"/>
    </style:style>
    <style:style style:name="P45" style:parent-style-name="內文" style:family="paragraph">
      <style:paragraph-properties style:text-autospace="ideograph-alpha" style:snap-to-layout-grid="true" fo:text-align="center" style:vertical-align="baseline" fo:line-height="100%" fo:text-indent="0in"/>
    </style:style>
    <style:style style:name="T46" style:parent-style-name="預設段落字型" style:family="text">
      <style:text-properties style:font-name="標楷體" fo:font-size="12pt" style:font-size-asian="12pt"/>
    </style:style>
    <style:style style:name="TableRow47" style:family="table-row">
      <style:table-row-properties style:min-row-height="0.564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ideograph-alpha" style:snap-to-layout-grid="true" style:vertical-align="baseline" fo:line-height="100%" fo:text-indent="0in"/>
    </style:style>
    <style:style style:name="T52" style:parent-style-name="預設段落字型" style:family="text">
      <style:text-properties style:font-name="標楷體"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Row55" style:family="table-row">
      <style:table-row-properties style:min-row-height="0.5652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ideograph-alpha" style:snap-to-layout-grid="true" style:vertical-align="baseline" fo:line-height="100%" fo:text-indent="0in"/>
    </style:style>
    <style:style style:name="T60" style:parent-style-name="預設段落字型" style:family="text">
      <style:text-properties style:font-name="標楷體"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Row63" style:family="table-row">
      <style:table-row-properties style:min-row-height="0.5652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ideograph-alpha" style:snap-to-layout-grid="true" style:vertical-align="baseline" fo:line-height="100%" fo:text-indent="0in"/>
    </style:style>
    <style:style style:name="T68" style:parent-style-name="預設段落字型" style:family="text">
      <style:text-properties style:font-name="標楷體" fo:font-size="12pt" style:font-size-asian="12pt"/>
    </style:style>
    <style:style style:name="P69" style:parent-style-name="內文" style:family="paragraph">
      <style:paragraph-properties style:text-autospace="ideograph-alpha" style:snap-to-layout-grid="true" style:vertical-align="baseline" fo:line-height="100%" fo:text-indent="0in"/>
    </style:style>
    <style:style style:name="T70" style:parent-style-name="預設段落字型" style:family="text">
      <style:text-properties style:font-name="標楷體"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Row73" style:family="table-row">
      <style:table-row-properties style:min-row-height="0.56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ideograph-alpha" style:snap-to-layout-grid="true" style:vertical-align="baseline" fo:line-height="100%" fo:text-indent="0in"/>
    </style:style>
    <style:style style:name="T78" style:parent-style-name="預設段落字型" style:family="text">
      <style:text-properties style:font-name="標楷體"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Row81" style:family="table-row">
      <style:table-row-properties style:min-row-height="0.5652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ideograph-alpha" style:snap-to-layout-grid="true" style:vertical-align="baseline" fo:line-height="100%" fo:text-indent="0in"/>
    </style:style>
    <style:style style:name="T86" style:parent-style-name="預設段落字型" style:family="text">
      <style:text-properties style:font-name="標楷體"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Row89" style:family="table-row">
      <style:table-row-properties style:min-row-height="0.5652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ideograph-alpha" style:snap-to-layout-grid="true" style:vertical-align="baseline" fo:line-height="100%" fo:text-indent="0in"/>
    </style:style>
    <style:style style:name="T94" style:parent-style-name="預設段落字型" style:family="text">
      <style:text-properties style:font-name="標楷體"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Row97" style:family="table-row">
      <style:table-row-properties style:min-row-height="0.565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ideograph-alpha" style:snap-to-layout-grid="true" style:vertical-align="baseline" fo:line-height="100%" fo:text-indent="0in"/>
    </style:style>
    <style:style style:name="T102" style:parent-style-name="預設段落字型" style:family="text">
      <style:text-properties style:font-name="標楷體"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ideograph-alpha" style:snap-to-layout-grid="true" style:vertical-align="baseline" fo:line-height="100%" fo:text-indent="0in"/>
      <style:text-properties style:font-name="標楷體" fo:font-size="12pt" style:font-size-asian="12pt"/>
    </style:style>
    <style:style style:name="P105" style:parent-style-name="內文" style:family="paragraph">
      <style:paragraph-properties style:text-autospace="ideograph-alpha" style:snap-to-layout-grid="true" style:vertical-align="baseline" fo:line-height="100%" fo:text-indent="0in"/>
    </style:style>
    <style:style style:name="T106" style:parent-style-name="預設段落字型" style:family="text">
      <style:text-properties style:font-name="標楷體" fo:font-size="12pt" style:font-size-asian="12pt"/>
    </style:style>
    <style:style style:name="P107" style:parent-style-name="內文" style:family="paragraph">
      <style:paragraph-properties style:text-autospace="ideograph-alpha" style:snap-to-layout-grid="true" style:vertical-align="baseline" fo:line-height="100%">
        <style:tab-stops>
          <style:tab-stop style:type="left" style:position="-1in"/>
        </style:tab-stops>
      </style:paragraph-properties>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P112" style:parent-style-name="內文" style:family="paragraph">
      <style:paragraph-properties style:text-autospace="ideograph-alpha" style:snap-to-layout-grid="true" style:vertical-align="baseline" fo:line-height="0.3055in" fo:margin-left="0.3444in" fo:text-indent="0in">
        <style:tab-stops/>
      </style:paragraph-properties>
    </style:style>
    <style:style style:name="T113" style:parent-style-name="預設段落字型" style:family="text">
      <style:text-properties style:font-name="標楷體" fo:font-weight="bold" style:font-weight-asian="bold" style:font-weight-complex="bold" fo:font-size="12pt" style:font-size-asian="12pt"/>
    </style:style>
    <style:style style:name="P114" style:parent-style-name="內文" style:family="paragraph">
      <style:paragraph-properties style:text-autospace="ideograph-alpha" style:snap-to-layout-grid="true" style:vertical-align="baseline" fo:line-height="0.3888in" fo:margin-left="0.2479in" fo:text-indent="-0.2479in">
        <style:tab-stops>
          <style:tab-stop style:type="left" style:position="-0.7479in"/>
        </style:tab-stops>
      </style:paragraph-properties>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P119" style:parent-style-name="內文" style:family="paragraph">
      <style:paragraph-properties fo:widows="2" fo:orphans="2" style:text-autospace="ideograph-alpha" style:snap-to-layout-grid="true" style:vertical-align="baseline" fo:line-height="0.3888in" fo:margin-left="0.2479in" fo:text-indent="-0.2479in">
        <style:tab-stops>
          <style:tab-stop style:type="left" style:position="-0.7479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office:automatic-styles>
  <office:body>
    <office:text text:use-soft-page-breaks="true">
      <text:p text:style-name="P1"><text:span text:style-name="T4">附件四之三</text:span><text:span text:style-name="T5">：</text:span><text:span text:style-name="T6">延續性研究作品說明</text:span></text:p>
      <text:p text:style-name="P7">延續性研究作品說明</text:p>
      <text:p text:style-name="P8"><text:span text:style-name="T9">一</text:span><text:span text:style-name="T10">、本屆參展作品為作者（作者組成不異動）延續自己已發表過之研究內容再進行延伸研究，須檢附此說明</text:span><text:span text:style-name="T11">表</text:span><text:span text:style-name="T12">【須一併檢附最近一次已參展研究作品說明書、報告或其他資料】。</text:span></text:p>
      <text:p text:style-name="P13"><text:span text:style-name="T14">二、新增內容起始日為參加本屆展覽會前</text:span><text:span text:style-name="T15">，</text:span><text:span text:style-name="T16">一年內之研究，評審委員亦以此範圍進行</text:span><text:span text:style-name="T17">審查</text:span><text:span text:style-name="T18">。</text:span></text:p>
      <text:p text:style-name="P19"><text:span text:style-name="T20">學生姓名：</text:span><text:span text:style-name="T21"><text:s text:c="32"/></text:span><text:span text:style-name="T22">就讀學校：</text:span><text:span text:style-name="T23"><text:s/></text:span><text:span text:style-name="T24"><text:s text:c="34"/></text:span></text:p>
      <text:p text:style-name="P25"/>
      <text:p text:style-name="P26">作品名稱：<text:s text:c="21"/></text:p>
      <text:p text:style-name="P27"><text:span text:style-name="T28">請依下列各項，列出此次參展之作品內容，與先前已完成之研究作品不同之處。</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更新項目確認</text:span></text:p>
            <text:p text:style-name="P37"><text:span text:style-name="T38">（請勾選）</text:span></text:p>
          </table:table-cell>
          <table:table-cell table:style-name="TableCell39">
            <text:p text:style-name="P40"><text:span text:style-name="T41">項目</text:span></text:p>
          </table:table-cell>
          <table:table-cell table:style-name="TableCell42">
            <text:p text:style-name="P43"><text:span text:style-name="T44">本屆參展作品之更新要點</text:span></text:p>
            <text:p text:style-name="P45"><text:span text:style-name="T46">（有勾選之項目需於此欄說明）</text:span></text:p>
          </table:table-cell>
        </table:table-row>
        <table:table-row table:style-name="TableRow47">
          <table:table-cell table:style-name="TableCell48">
            <text:p text:style-name="P49"/>
          </table:table-cell>
          <table:table-cell table:style-name="TableCell50">
            <text:p text:style-name="P51"><text:span text:style-name="T52">題目</text:span></text:p>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text:span text:style-name="T60">摘要</text:span></text:p>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text:span text:style-name="T68">前言</text:span></text:p>
            <text:p text:style-name="P69"><text:span text:style-name="T70">（含研究動機、目的）</text:span></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text:span text:style-name="T78">研究方法或過程</text:span></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text:span text:style-name="T86">結論與應用</text:span></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text:span text:style-name="T94">參考文獻</text:span></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text:span text:style-name="T102">其他更新</text:span></text:p>
          </table:table-cell>
          <table:table-cell table:style-name="TableCell103">
            <text:p text:style-name="P104"/>
          </table:table-cell>
        </table:table-row>
      </table:table>
      <text:p text:style-name="P105"><text:span text:style-name="T106">附件：</text:span></text:p>
      <text:list text:style-name="LFO2" text:continue-numbering="true">
        <text:list-item>
          <text:p text:style-name="P107"><text:span text:style-name="T108">最近一次已參展研究作品說明書及、報告或其他資料（</text:span><text:span text:style-name="T109"><text:s text:c="6"/></text:span><text:span text:style-name="T110">年）</text:span><text:span text:style-name="T111"><text:s/></text:span></text:p>
        </text:list-item>
      </text:list>
      <text:p text:style-name="P112"><text:span text:style-name="T113">作者本人及指導教師皆確認據實填寫上述各項內容，並僅將未參展或發表過的後續研究內容發表於作品說明書及展示海報上，以前年度之研究內容已據實列為參考資料，並明顯標示。</text:span></text:p>
      <text:list text:style-name="LFO3" text:continue-numbering="true">
        <text:list-item>
          <text:p text:style-name="P114"><text:span text:style-name="T115">學生簽名</text:span><text:span text:style-name="T116"><text:s text:c="44"/></text:span><text:span text:style-name="T117">日期：</text:span><text:span text:style-name="T118"><text:s text:c="16"/></text:span></text:p>
        </text:list-item>
        <text:list-item>
          <text:p text:style-name="P119"><text:span text:style-name="T120">指導教師簽名</text:span><text:span text:style-name="T121"><text:s/></text:span><text:span text:style-name="T122"><text:s text:c="39"/></text:span><text:span text:style-name="T123">日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widows="0" fo:orphans="0" style:punctuation-wrap="simple" style:text-autospace="none" style:snap-to-layout-grid="false" fo:text-align="center" fo:line-height="150%"/>
      <style:text-properties style:font-name="標楷體" style:font-name-asian="標楷體" style:font-name-complex="標楷體" fo:font-weight="bold" style:font-weight-asian="bold" style:letter-kerning="false" fo:font-size="16pt" style:font-size-asian="16pt" style:font-size-complex="20pt" fo:hyphenate="false"/>
    </style:style>
    <style:style style:name="標題2" style:display-name="標題 2" style:family="paragraph" style:parent-style-name="內文" style:next-style-name="內文" style:default-outline-level="2">
      <style:paragraph-properties fo:widows="2" fo:orphans="2" style:snap-to-layout-grid="true" fo:text-align="center">
        <style:tab-stops>
          <style:tab-stop style:type="left" style:position="0in"/>
        </style:tab-stops>
      </style:paragraph-properties>
      <style:text-properties style:font-name="Times New Roman"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autospace="none" style:snap-to-layout-grid="false" fo:line-height="150%" fo:text-indent="0.1388in"/>
      <style:text-properties style:font-name-asian="標楷體" fo:font-size="14pt" style:font-size-asian="14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paragraph-properties fo:widows="2" fo:orphans="2" fo:text-align="center"/>
      <style:text-properties style:font-name="標楷體" style:font-name-complex="標楷體" fo:font-weight="bold" style:font-weight-asian="bold" fo:font-size="16pt" style:font-size-asian="16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fo:font-size="16pt" style:font-size-asian="16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fo:font-size="16pt" style:font-size-asian="16pt" style:font-size-complex="18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font-size-complex="2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2LVL1" style:family="text">
      <style:text-properties style:font-name="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珮如</meta:initial-creator>
    <dc:creator>equipment</dc:creator>
    <meta:creation-date>2025-02-18T10:11:00Z</meta:creation-date>
    <dc:date>2025-02-25T02:14:00Z</dc:date>
    <meta:template xlink:href="Normal" xlink:type="simple"/>
    <meta:editing-cycles>3</meta:editing-cycles>
    <meta:editing-duration>PT120S</meta:editing-duration>
    <meta:document-statistic meta:page-count="1" meta:paragraph-count="1" meta:word-count="94" meta:character-count="633" meta:row-count="4" meta:non-whitespace-character-count="540"/>
  </office:meta>
</office:document-meta>
</file>