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style:snap-to-layout-grid="true" fo:line-height="100%" fo:text-indent="0in"/>
    </style:style>
    <style:style style:name="T4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5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6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7" style:parent-style-name="內文" style:family="paragraph">
      <style:paragraph-properties style:text-autospace="ideograph-alpha" style:snap-to-layout-grid="true" fo:text-align="center" style:vertical-align="baseline" fo:line-height="0.4444in" fo:text-indent="0in"/>
      <style:text-properties fo:hyphenate="false"/>
    </style:style>
    <style:style style:name="T8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P22" style:parent-style-name="內文" style:family="paragraph">
      <style:paragraph-properties style:text-autospace="ideograph-alpha" style:snap-to-layout-grid="true" fo:text-align="center" style:vertical-align="baseline" fo:line-height="0.4444in" fo:text-indent="0in"/>
      <style:text-properties fo:hyphenate="false"/>
    </style:style>
    <style:style style:name="T23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P24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style:font-name="Times New Roman" style:font-name-complex="Times New Roman" style:letter-kerning="true" fo:font-size="16pt" style:font-size-asian="16pt" fo:hyphenate="false"/>
    </style:style>
    <style:style style:name="P25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fo:hyphenate="false"/>
    </style:style>
    <style:style style:name="T26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P27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fo:hyphenate="false"/>
    </style:style>
    <style:style style:name="T28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P29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fo:hyphenate="false"/>
    </style:style>
    <style:style style:name="T30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P31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fo:hyphenate="false"/>
    </style:style>
    <style:style style:name="T32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T33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T34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P35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style:font-name="Times New Roman" style:font-name-complex="Times New Roman" style:letter-kerning="true" fo:font-size="16pt" style:font-size-asian="16pt" fo:hyphenate="false"/>
    </style:style>
    <style:style style:name="P36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style:font-name="Times New Roman" style:font-name-complex="Times New Roman" style:letter-kerning="true" fo:font-size="16pt" style:font-size-asian="16pt" fo:hyphenate="false"/>
    </style:style>
    <style:style style:name="P37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fo:hyphenate="false"/>
    </style:style>
    <style:style style:name="T38" style:parent-style-name="預設段落字型" style:family="text">
      <style:text-properties style:font-name="Times New Roman" style:font-name-complex="Times New Roman" style:letter-kerning="true" fo:font-size="16pt" style:font-size-asian="16pt"/>
    </style:style>
    <style:style style:name="P39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style:font-name="Times New Roman" style:font-name-complex="Times New Roman" style:letter-kerning="true" fo:hyphenate="false"/>
    </style:style>
    <style:style style:name="P40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41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fo:hyphenate="false"/>
    </style:style>
    <style:style style:name="T4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3" style:parent-style-name="內文" style:family="paragraph">
      <style:paragraph-properties style:text-autospace="ideograph-alpha" style:snap-to-layout-grid="true" fo:text-align="justify" style:vertical-align="baseline" fo:line-height="0.3333in" fo:text-indent="0in"/>
      <style:text-properties fo:hyphenate="false"/>
    </style:style>
    <style:style style:name="T4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6" style:parent-style-name="內文" style:family="paragraph">
      <style:paragraph-properties fo:text-indent="0in"/>
    </style:style>
    <style:style style:name="T47" style:parent-style-name="預設段落字型" style:family="text">
      <style:text-properties style:font-name="Calibri" style:font-name-complex="Times New Roman" fo:font-size="12pt" style:font-size-asian="12pt" style:font-size-complex="11pt"/>
    </style:style>
    <style:style style:name="T48" style:parent-style-name="預設段落字型" style:family="text">
      <style:text-properties style:font-name="Calibri" style:font-name-complex="Times New Roman" fo:font-size="12pt" style:font-size-asian="12pt" style:font-size-complex="11pt"/>
    </style:style>
  </office:automatic-styles>
  <office:body>
    <office:text text:use-soft-page-breaks="true">
      <text:p text:style-name="P1"><text:span text:style-name="T4">附件五</text:span><text:span text:style-name="T5">：</text:span><text:span text:style-name="T6">作品說明書封面</text:span></text:p>
      <text:p text:style-name="P7"><text:span text:style-name="T8">第</text:span><text:span text:style-name="T9">65</text:span><text:span text:style-name="T10">屆國立暨縣（市</text:span><text:span text:style-name="T11">）公</text:span><text:span text:style-name="T12">私立高</text:span><text:span text:style-name="T13">級</text:span><text:span text:style-name="T14">中等</text:span><text:span text:style-name="T15">學校</text:span><text:span text:style-name="T16">第</text:span><text:span text:style-name="T17"><text:s text:c="6"/></text:span><text:span text:style-name="T18">區</text:span><text:span text:style-name="T19">科</text:span><text:span text:style-name="T20">學展覽</text:span><text:span text:style-name="T21">會</text:span></text:p>
      <text:p text:style-name="P22"><text:span text:style-name="T23">作品說明書</text:span></text:p>
      <text:p text:style-name="P24"/>
      <text:p text:style-name="P25"><text:span text:style-name="T26">科　　別：</text:span></text:p>
      <text:p text:style-name="P27"><text:span text:style-name="T28">組　　別：高級中等學校組</text:span></text:p>
      <text:p text:style-name="P29"><text:span text:style-name="T30">作品名稱：</text:span></text:p>
      <text:p text:style-name="P31"><text:span text:style-name="T32">關鍵詞：　　　　、　　　　、　　　　（最多</text:span><text:span text:style-name="T33">3</text:span><text:span text:style-name="T34">個）</text:span></text:p>
      <text:p text:style-name="P35"/>
      <text:p text:style-name="P36"/>
      <text:p text:style-name="P37"><text:span text:style-name="T38">編號：</text:span></text:p>
      <text:p text:style-name="P39"/>
      <text:p text:style-name="P40"/>
      <text:p text:style-name="P41"><text:span text:style-name="T42">製作說明：</text:span></text:p>
      <text:p text:style-name="P43"><text:span text:style-name="T44">1.</text:span><text:span text:style-name="T45">說明書封面僅寫科別、組別、作品名稱及關鍵詞。</text:span></text:p>
      <text:p text:style-name="P46"><text:span text:style-name="T47">2.</text:span><text:span text:style-name="T48">封面編排由參展作者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style:snap-to-layout-grid="true" fo:text-align="center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auto-update="true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4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林珮如</dc:creator>
    <meta:creation-date>2025-02-18T10:09:00Z</meta:creation-date>
    <dc:date>2025-02-18T10:0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