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widows="2" fo:orphans="2" style:line-height-at-least="0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8437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5in"/>
    </style:style>
    <style:style style:name="Table7" style:family="table">
      <style:table-properties style:width="6.8437in" fo:margin-left="0.009in" table:align="lef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1.4916in"/>
    </style:style>
    <style:style style:name="TableColumn45" style:family="table-column">
      <style:table-column-properties style:column-width="3.6645in"/>
    </style:style>
    <style:style style:name="TableColumn46" style:family="table-column">
      <style:table-column-properties style:column-width="1.5888in"/>
    </style:style>
    <style:style style:name="Table43" style:family="table">
      <style:table-properties style:width="6.7451in" fo:margin-left="0in" table:align="center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333in" fo:margin-right="0.0784in" fo:text-indent="0.1111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333in" fo:margin-right="0.0784in" fo:text-indent="0.1111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333in" fo:margin-right="0.078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3333in" fo:margin-right="0.078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333in" fo:margin-right="0.078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第65屆國立暨縣（市）公私立高級中等學校第6分區科學展覽會」</text:p>
      <text:p text:style-name="P4"><text:span text:style-name="T5"><text:s text:c="25"/>資料調查表</text:span></text:p>
      <text:p text:style-name="P6">1.領用午餐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名</text:p>
          </table:table-cell>
          <table:table-cell table:style-name="TableCell16">
            <text:p text:style-name="P17">領隊老師人數</text:p>
          </table:table-cell>
          <table:table-cell table:style-name="TableCell18">
            <text:p text:style-name="P19">學生人數</text:p>
          </table:table-cell>
          <table:table-cell table:style-name="TableCell20">
            <text:p text:style-name="P21">合計(人)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葷食 <text:s text:c="4"/>個</text:p>
            <text:p text:style-name="P37">素食 <text:s text:c="4"/>個</text:p>
          </table:table-cell>
        </table:table-row>
      </table:table>
      <text:p text:style-name="P38"><text:span text:style-name="T39">2.參展作品用電調查表(</text:span><text:span text:style-name="T40">不需用電之作品不用填寫</text:span><text:span text:style-name="T41">，</text:span><text:span text:style-name="T42">欄位不足時，請於空白處自行填加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校名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參展科別</text:p>
          </table:table-cell>
          <table:table-cell table:style-name="TableCell56">
            <text:p text:style-name="P57">作品名稱</text:p>
          </table:table-cell>
          <table:table-cell table:style-name="TableCell58">
            <text:p text:style-name="P59">使用電壓</text:p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>
            <text:p text:style-name="P64">　</text:p>
            <text:p text:style-name="P65"/>
          </table:table-cell>
          <table:table-cell table:style-name="TableCell66">
            <text:p text:style-name="P67">□110V <text:s text:c="2"/>□220V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>
            <text:p text:style-name="P72">　</text:p>
            <text:p text:style-name="P73"/>
          </table:table-cell>
          <table:table-cell table:style-name="TableCell74">
            <text:p text:style-name="P75">□110V <text:s text:c="2"/>□220V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>
            <text:p text:style-name="P80">　</text:p>
            <text:p text:style-name="P81"/>
          </table:table-cell>
          <table:table-cell table:style-name="TableCell82">
            <text:p text:style-name="P83">□110V <text:s text:c="2"/>□220V</text:p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>
            <text:p text:style-name="P88">　</text:p>
            <text:p text:style-name="P89"/>
          </table:table-cell>
          <table:table-cell table:style-name="TableCell90">
            <text:p text:style-name="P91">□110V <text:s text:c="2"/>□220V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  <text:p text:style-name="P97"/>
          </table:table-cell>
          <table:table-cell table:style-name="TableCell98">
            <text:p text:style-name="P99">□110V <text:s text:c="2"/>□220V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  <text:p text:style-name="P105"/>
          </table:table-cell>
          <table:table-cell table:style-name="TableCell106">
            <text:p text:style-name="P107">□110V <text:s text:c="2"/>□220V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  <text:p text:style-name="P113"/>
          </table:table-cell>
          <table:table-cell table:style-name="TableCell114">
            <text:p text:style-name="P115">□110V <text:s text:c="2"/>□220V</text:p>
          </table:table-cell>
        </table:table-row>
        <table:table-row table:style-name="TableRow116">
          <table:table-cell table:style-name="TableCell117" table:number-columns-spanned="3">
            <text:p text:style-name="P118">原則上提供110V用電，若有220V電壓需求，請說明需求。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</table:table>
      <text:p text:style-name="P123">3.承辦人姓名職稱： <text:s text:c="16"/>辦公室電話： <text:s text:c="9"/></text:p>
      <text:p text:style-name="P124"><text:s text:c="2"/></text:p>
      <text:p text:style-name="P125"><text:s/>EMAIL信箱：</text:p>
      <text:p text:style-name="P126"/>
      <text:p text:style-name="P127"><text:span text:style-name="T128">※請用電腦打字後於</text:span><text:span text:style-name="T129">3</text:span><text:span text:style-name="T130">/</text:span><text:span text:style-name="T131">28</text:span><text:span text:style-name="T132">(五)17:00前</text:span><text:span text:style-name="T133">，</text:span><text:span text:style-name="T134">m</text:span><text:span text:style-name="T135">ail</text:span><text:span text:style-name="T136">至</text:span><text:span text:style-name="T137">旗美</text:span><text:span text:style-name="T138">高中設備組</text:span><text:span text:style-name="T139">長</text:span><text:span text:style-name="T140">。</text:span></text:p>
      <text:p text:style-name="P141"><text:span text:style-name="T142">EMAIL:</text:span><text:span text:style-name="T143">c</text:span><text:span text:style-name="T144">msh230@ms1.cmsh.khc.edu.tw</text:span><text:span text:style-name="T145">。<text:s/></text:span></text:p>
      <text:p text:style-name="P146"><text:span text:style-name="T147">※若有問題請來電(07)</text:span><text:span text:style-name="T148">6612502</text:span><text:span text:style-name="T149">#2</text:span><text:span text:style-name="T150">3</text:span><text:span text:style-name="T151">0<text:s/></text:span><text:span text:style-name="T152">陳貞宇</text:span><text:span text:style-name="T153">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8000" style:letter-kerning="false" fo:hyphenate="false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list-style-name="LFO10">
      <style:text-properties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font-size="12pt" style:font-size-asian="12pt" style:font-size-complex="10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short_text" style:display-name="short_text" style:family="text"/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6666in" fo:margin-bottom="0.355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-0.1611in"/>
      </style:footer-style>
    </style:page-layout>
    <style:style style:name="P2" style:parent-style-name="內文" style:family="paragraph">
      <style:paragraph-properties style:text-autospace="none" fo:line-height="0.0548in"/>
    </style:style>
    <style:style style:name="P3" style:parent-style-name="內文" style:family="paragraph">
      <style:text-properties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9264" draw:id="id1" draw:style-name="a1" draw:name="Text Box 12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本檔</dc:title>
    <dc:subject/>
    <meta:initial-creator>新竹高中</meta:initial-creator>
    <dc:creator>林珮如</dc:creator>
    <meta:creation-date>2025-02-18T10:08:00Z</meta:creation-date>
    <dc:date>2025-02-18T10:08:00Z</dc:date>
    <meta:print-date>2016-02-05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