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true" fo:line-height="100%" fo:text-indent="0in"/>
      <style:text-properties style:font-name="Times New Roman" style:font-name-complex="標楷體" style:letter-kerning="false" style:text-position="-4.1% 100%" fo:font-size="12pt" style:font-size-asian="12pt" style:font-size-complex="14pt"/>
    </style:style>
    <style:style style:name="P4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fo:hyphenate="false"/>
    </style:style>
    <style:style style:name="T5" style:parent-style-name="預設段落字型" style:family="text">
      <style:text-properties style:font-name="標楷體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style:font-name-complex="Times New Roman" style:letter-kerning="true" fo:font-size="12pt" style:font-size-asian="12pt" fo:hyphenate="false"/>
    </style:style>
    <style:style style:name="P7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1" style:parent-style-name="預設段落字型" style:family="text">
      <style:text-properties style:font-name="標楷體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style:font-name-complex="Times New Roman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P13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14" style:parent-style-name="預設段落字型" style:family="text">
      <style:text-properties style:font-name="標楷體" style:font-name-complex="Times New Roman" style:letter-kerning="true" fo:font-size="12pt" style:font-size-asian="12pt"/>
    </style:style>
    <style:style style:name="T15" style:parent-style-name="預設段落字型" style:family="text">
      <style:text-properties style:font-name="標楷體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標楷體" style:font-name-complex="Times New Roman" style:letter-kerning="true" fo:font-size="12pt" style:font-size-asian="12pt" fo:hyphenate="false"/>
    </style:style>
    <style:style style:name="P17" style:parent-style-name="內文" style:family="paragraph">
      <style:paragraph-properties style:text-autospace="ideograph-alpha" style:snap-to-layout-grid="true" style:vertical-align="baseline" fo:line-height="0.2777in" fo:margin-left="0.1666in" fo:text-indent="-0.1666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/>
    </style:style>
    <style:style style:name="T19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/>
    </style:style>
    <style:style style:name="T2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1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/>
    </style:style>
    <style:style style:name="T2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23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/>
    </style:style>
    <style:style style:name="T2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25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/>
    </style:style>
    <style:style style:name="T2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27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P30" style:parent-style-name="內文" style:family="paragraph">
      <style:paragraph-properties style:text-autospace="ideograph-alpha" style:snap-to-layout-grid="true" style:vertical-align="baseline" fo:line-height="0.2777in" fo:margin-left="0.1666in" fo:text-indent="-0.1666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3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34" style:parent-style-name="內文" style:family="paragraph">
      <style:paragraph-properties style:text-autospace="ideograph-alpha" style:snap-to-layout-grid="true" style:vertical-align="baseline" fo:margin-top="0.1666in" fo:line-height="0.2777in" fo:margin-left="0.1666in" fo:text-indent="-0.1666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3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39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40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4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43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44" style:parent-style-name="內文" style:family="paragraph">
      <style:paragraph-properties style:text-autospace="ideograph-alpha" style:snap-to-layout-grid="true" style:vertical-align="baseline" fo:line-height="0.2777in" fo:margin-left="0.1666in" fo:text-indent="-0.1666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4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1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5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4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5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56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57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5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5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60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/>
    </style:style>
    <style:style style:name="T6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6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6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6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6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66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68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6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7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71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72" style:parent-style-name="內文" style:family="paragraph">
      <style:paragraph-properties style:text-autospace="ideograph-alpha" style:snap-to-layout-grid="true" style:vertical-align="baseline" fo:line-height="0.2777in" fo:text-indent="0.3333in"/>
      <style:text-properties fo:hyphenate="false"/>
    </style:style>
    <style:style style:name="T73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7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75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77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79" style:parent-style-name="內文" style:family="paragraph">
      <style:paragraph-properties style:text-autospace="ideograph-alpha" style:snap-to-layout-grid="true" style:vertical-align="baseline" fo:line-height="0.2777in" fo:text-indent="0in"/>
      <style:text-properties fo:hyphenate="false"/>
    </style:style>
    <style:style style:name="T8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P81" style:parent-style-name="內文" style:family="paragraph">
      <style:paragraph-properties style:text-autospace="ideograph-alpha" style:snap-to-layout-grid="true" style:vertical-align="baseline" fo:line-height="0.2777in" fo:text-indent="0.3333in"/>
      <style:text-properties fo:hyphenate="false"/>
    </style:style>
    <style:style style:name="T82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8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84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86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ideograph-alpha" style:snap-to-layout-grid="true" style:vertical-align="baseline" fo:line-height="0.2777in" fo:text-indent="0in"/>
      <style:text-properties style:font-name="Times New Roman" style:font-name-complex="Times New Roman" style:letter-kerning="true" fo:font-size="12pt" style:font-size-asian="12pt" fo:hyphenate="false"/>
    </style:style>
    <style:style style:name="P88" style:parent-style-name="內文" style:family="paragraph">
      <style:paragraph-properties style:text-autospace="ideograph-alpha" style:snap-to-layout-grid="true" style:vertical-align="baseline" fo:line-height="0.2777in" fo:margin-left="3.8333in" fo:text-indent="-3.5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9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91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9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93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9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95" style:parent-style-name="預設段落字型" style:family="text">
      <style:text-properties style:font-name="標楷體" style:font-name-complex="Times New Roman" style:letter-kerning="true" fo:font-size="11pt" style:font-size-asian="11pt"/>
    </style:style>
    <style:style style:name="T9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97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99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/>
    </style:style>
    <style:style style:name="T10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01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text-autospace="ideograph-alpha" style:snap-to-layout-grid="true" style:vertical-align="baseline" fo:line-height="0.2777in" fo:margin-left="3.8333in" fo:text-indent="-3.5in">
        <style:tab-stops/>
      </style:paragraph-properties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P103" style:parent-style-name="內文" style:family="paragraph">
      <style:paragraph-properties style:text-autospace="ideograph-alpha" style:snap-to-layout-grid="true" style:vertical-align="baseline" fo:line-height="0.2777in" fo:margin-left="0.5in" fo:text-indent="0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05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0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08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12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ideograph-alpha" style:snap-to-layout-grid="true" style:vertical-align="baseline" fo:line-height="0.2777in" fo:margin-left="0.5in" fo:text-indent="0in">
        <style:tab-stops/>
      </style:paragraph-properties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P114" style:parent-style-name="內文" style:family="paragraph">
      <style:paragraph-properties style:text-autospace="ideograph-alpha" style:snap-to-layout-grid="true" style:vertical-align="baseline" fo:line-height="0.2777in" fo:margin-left="0.5in" fo:text-indent="0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16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18" style:parent-style-name="預設段落字型" style:family="text">
      <style:text-properties style:font-name="Times New Roman" style:font-name-complex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ideograph-alpha" style:snap-to-layout-grid="true" style:vertical-align="baseline" fo:line-height="0.2777in" fo:margin-left="0.1666in" fo:text-indent="-0.1666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P120" style:parent-style-name="內文" style:family="paragraph">
      <style:paragraph-properties fo:text-indent="0.3333in"/>
    </style:style>
    <style:style style:name="T1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1pt"/>
    </style:style>
    <style:style style:name="T122" style:parent-style-name="預設段落字型" style:family="text">
      <style:text-properties style:font-name="Calibri" style:font-name-complex="Times New Roman" fo:font-size="12pt" style:font-size-asian="12pt" style:font-size-complex="11pt"/>
    </style:style>
    <style:style style:name="T123" style:parent-style-name="預設段落字型" style:family="text">
      <style:text-properties style:font-name="Calibri" style:font-name-complex="Times New Roman" fo:font-size="9pt" style:font-size-asian="9pt" style:font-size-complex="9pt"/>
    </style:style>
    <style:style style:name="T124" style:parent-style-name="預設段落字型" style:family="text">
      <style:text-properties style:font-name="Calibri" style:font-name-complex="Times New Roman" fo:font-size="12pt" style:font-size-asian="12pt" style:font-size-complex="11pt"/>
    </style:style>
  </office:automatic-styles>
  <office:body>
    <office:text text:use-soft-page-breaks="true">
      <text:p text:style-name="P1">附件九之四：人類研究切結書</text:p>
      <text:p text:style-name="P4"><text:span text:style-name="T5">人類研究切結書</text:span></text:p>
      <text:p text:style-name="P6"/>
      <text:p text:style-name="P7"><text:span text:style-name="T8">學生姓名：</text:span><text:span text:style-name="T9"><text:s text:c="24"/></text:span><text:span text:style-name="T10">就讀學校：</text:span><text:span text:style-name="T11"><text:s text:c="34"/></text:span></text:p>
      <text:p text:style-name="P12"/>
      <text:p text:style-name="P13"><text:span text:style-name="T14">作品名稱：</text:span><text:span text:style-name="T15"><text:s text:c="82"/></text:span></text:p>
      <text:p text:style-name="P16"/>
      <text:p text:style-name="P17"><text:span text:style-name="T18">1.</text:span><text:span text:style-name="T19">人類研究是否符合〈</text:span><text:span text:style-name="T20">人體試驗管理辦法〉</text:span><text:span text:style-name="T21">及有關法規規範？</text:span><text:span text:style-name="T22">□</text:span><text:span text:style-name="T23">否</text:span><text:span text:style-name="T24">□</text:span><text:span text:style-name="T25">是</text:span><text:span text:style-name="T26">；請詳述：</text:span><text:span text:style-name="T27"><text:s text:c="67"/></text:span></text:p>
      <text:p text:style-name="P28"><text:span text:style-name="T29">________________________________________________________________________________</text:span></text:p>
      <text:p text:style-name="P30"><text:span text:style-name="T31">2.</text:span><text:span text:style-name="T32">詳述研究對象及研究內容，並說明使用人類或人類來源之檢體進行研究之必要性與合理性。</text:span></text:p>
      <text:p text:style-name="P33"/>
      <text:p text:style-name="P34"><text:span text:style-name="T35">3.</text:span><text:span text:style-name="T36">詳述研究對象之取得方式（</text:span><text:span text:style-name="T37">Informed Consent</text:span><text:span text:style-name="T38">），若有使用人類來源之檢體，取得之途逕必須符合人體試驗有關法規，並檢附受試者知情同意書。</text:span></text:p>
      <text:p text:style-name="P39"/>
      <text:p text:style-name="P40"><text:span text:style-name="T41">4.</text:span><text:span text:style-name="T42">簡述如何減輕研究過程所發生之人體危險或傷害。</text:span></text:p>
      <text:p text:style-name="P43"/>
      <text:p text:style-name="P44"><text:span text:style-name="T45">5.</text:span><text:span text:style-name="T46">研究過程是否有危險性？</text:span><text:span text:style-name="T47"><text:s/></text:span><text:span text:style-name="T48">（例：牽涉生理、心理實驗而導致人體損傷、法律問題、社會安全</text:span><text:span text:style-name="T49">…</text:span><text:span text:style-name="T50">等）</text:span><text:span text:style-name="T51">□</text:span><text:span text:style-name="T52">否</text:span><text:span text:style-name="T53"><text:s text:c="2"/></text:span><text:span text:style-name="T54">□</text:span><text:span text:style-name="T55">是；請詳述：</text:span></text:p>
      <text:p text:style-name="P56"/>
      <text:p text:style-name="P57"><text:span text:style-name="T58">6.</text:span><text:span text:style-name="T59">研究過程是否有老師或</text:span><text:span text:style-name="T60">醫療</text:span><text:span text:style-name="T61">人員指導？</text:span><text:span text:style-name="T62">□</text:span><text:span text:style-name="T63">是</text:span><text:span text:style-name="T64"><text:s/>□</text:span><text:span text:style-name="T65">否；請詳述：</text:span><text:span text:style-name="T66"><text:s text:c="23"/></text:span></text:p>
      <text:p text:style-name="P67"/>
      <text:p text:style-name="P68"><text:span text:style-name="T69">7.</text:span><text:span text:style-name="T70">進行實驗地點：</text:span></text:p>
      <text:p text:style-name="P71"/>
      <text:p text:style-name="P72"><text:span text:style-name="T73">□</text:span><text:span text:style-name="T74">家中；家長簽名</text:span><text:span text:style-name="T75"><text:s text:c="38"/></text:span><text:span text:style-name="T76">日期：</text:span><text:span text:style-name="T77"><text:s text:c="23"/></text:span><text:span text:style-name="T78"><text:s text:c="4"/></text:span></text:p>
      <text:p text:style-name="P79"><text:span text:style-name="T80"><text:s text:c="4"/></text:span></text:p>
      <text:p text:style-name="P81"><text:span text:style-name="T82">□</text:span><text:span text:style-name="T83">學校；指導教師簽名</text:span><text:span text:style-name="T84"><text:s text:c="34"/></text:span><text:span text:style-name="T85">日期：</text:span><text:span text:style-name="T86"><text:s text:c="24"/></text:span></text:p>
      <text:p text:style-name="P87"/>
      <text:p text:style-name="P88"><text:span text:style-name="T89">□</text:span><text:span text:style-name="T90">大學</text:span><text:span text:style-name="T91">□</text:span><text:span text:style-name="T92">研究機構</text:span><text:span text:style-name="T93">□</text:span><text:span text:style-name="T94">醫院</text:span><text:span text:style-name="T95">□</text:span><text:span text:style-name="T96">其它</text:span><text:span text:style-name="T97"><text:s text:c="10"/></text:span><text:span text:style-name="T98">；教授、研究員或</text:span><text:span text:style-name="T99">醫療</text:span><text:span text:style-name="T100">人員簽名</text:span><text:span text:style-name="T101"><text:s text:c="20"/></text:span></text:p>
      <text:p text:style-name="P102"/>
      <text:p text:style-name="P103"><text:span text:style-name="T104">職稱：</text:span><text:span text:style-name="T105"><text:s text:c="9"/></text:span><text:span text:style-name="T106">服務機關：</text:span><text:span text:style-name="T107"><text:s text:c="2"/></text:span><text:span text:style-name="T108"><text:s text:c="15"/></text:span><text:span text:style-name="T109">（請蓋機關印信）</text:span><text:span text:style-name="T110"><text:s/></text:span><text:span text:style-name="T111">電話：</text:span><text:span text:style-name="T112"><text:s text:c="23"/></text:span></text:p>
      <text:p text:style-name="P113"/>
      <text:p text:style-name="P114"><text:span text:style-name="T115">地址：</text:span><text:span text:style-name="T116"><text:s text:c="53"/></text:span><text:span text:style-name="T117">日期：</text:span><text:span text:style-name="T118"><text:s text:c="19"/></text:span></text:p>
      <text:p text:style-name="P119"/>
      <text:p text:style-name="P120"><text:span text:style-name="T121">※</text:span><text:span text:style-name="T122">依據醫療法</text:span><text:span text:style-name="T123">，</text:span><text:span text:style-name="T124">若進行人體試驗研究時，需檢附「人體試驗委員會同意書」。指導人員應符合〈人體試驗管理辦法〉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2" fo:orphans="2" style:snap-to-layout-grid="true" fo:text-align="center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auto-update="true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4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林珮如</dc:creator>
    <meta:creation-date>2025-02-18T10:07:00Z</meta:creation-date>
    <dc:date>2025-02-18T10:07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