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2 11 6 3 3 8 4 2 2 4"/>
    <style:font-face style:name="sөũ" svg:font-family="sөũ" style:font-family-generic="roman" svg:panose-1="0 0 0 0 0 0 0 0 0 0"/>
    <style:font-face style:name="全真中仿宋" svg:font-family="全真中仿宋" style:font-family-generic="modern" style:font-pitch="fixed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•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  <style:text-properties style:font-name="標楷體"/>
      </text:list-level-style-bullet>
      <text:list-level-style-bullet text:level="2" text:style-name="WW_CharLFO15LVL2" text:bullet-char="■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Noto Sans Symbols"/>
      </text:list-level-style-bullet>
      <text:list-level-style-bullet text:level="3" text:style-name="WW_CharLFO15LVL3" text:bullet-char="◆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Noto Sans Symbols"/>
      </text:list-level-style-bullet>
      <text:list-level-style-bullet text:level="5" text:style-name="WW_CharLFO15LVL5" text:bullet-char="■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Noto Sans Symbols"/>
      </text:list-level-style-bullet>
      <text:list-level-style-bullet text:level="6" text:style-name="WW_CharLFO15LVL6" text:bullet-char="◆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Noto Sans Symbols"/>
      </text:list-level-style-bullet>
      <text:list-level-style-bullet text:level="8" text:style-name="WW_CharLFO15LVL8" text:bullet-char="■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Noto Sans Symbols"/>
      </text:list-level-style-bullet>
      <text:list-level-style-bullet text:level="9" text:style-name="WW_CharLFO15LVL9" text:bullet-char="◆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color="#00B050"/>
    </style:style>
    <style:style style:name="T15" style:parent-style-name="預設段落字型" style:family="text">
      <style:text-properties style:font-name="標楷體" style:font-name-asian="標楷體" style:font-name-complex="標楷體" fo:color="#00B05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line-height="183%">
        <style:tab-stops>
          <style:tab-stop style:type="left" style:position="0.88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olumn21" style:family="table-column">
      <style:table-column-properties style:column-width="0.8576in" style:use-optimal-column-width="false"/>
    </style:style>
    <style:style style:name="TableColumn22" style:family="table-column">
      <style:table-column-properties style:column-width="0.8819in" style:use-optimal-column-width="false"/>
    </style:style>
    <style:style style:name="TableColumn23" style:family="table-column">
      <style:table-column-properties style:column-width="1.309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2.6375in" style:use-optimal-column-width="false"/>
    </style:style>
    <style:style style:name="Table20" style:family="table">
      <style:table-properties style:width="7.261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3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4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6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3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43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5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5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fo:background-color="#E5DFEC" style:writing-mode="lr-tb" fo:padding-top="0in" fo:padding-left="0.0194in" fo:padding-bottom="0in" fo:padding-right="0.0194in">
        <style:background-fill draw:fill="solid" draw:fill-color="#E5DFEC"/>
      </style:table-cell-properties>
    </style:style>
    <style:style style:name="P6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6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P72" style:parent-style-name="內文" style:family="paragraph">
      <style:text-properties style:font-name="標楷體" style:font-name-asian="標楷體" style:font-name-complex="標楷體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P7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78" style:family="table-cell">
      <style:table-cell-properties fo:border="0.0069in solid #000000" fo:background-color="#FDEADA" style:writing-mode="lr-tb" fo:padding-top="0in" fo:padding-left="0.0194in" fo:padding-bottom="0in" fo:padding-right="0.0194in">
        <style:background-fill draw:fill="solid" draw:fill-color="#FDEADA"/>
      </style:table-cell-properties>
    </style:style>
    <style:style style:name="P7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80" style:family="table-cell">
      <style:table-cell-properties fo:border="0.0069in solid #000000" fo:background-color="#FDEADA" style:writing-mode="lr-tb" fo:padding-top="0in" fo:padding-left="0.0194in" fo:padding-bottom="0in" fo:padding-right="0.0194in">
        <style:background-fill draw:fill="solid" draw:fill-color="#FDEADA"/>
      </style:table-cell-properties>
    </style:style>
    <style:style style:name="P8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86" style:family="table-cell">
      <style:table-cell-properties fo:border="0.0069in solid #000000" fo:background-color="#FDEADA" style:writing-mode="lr-tb" fo:padding-top="0in" fo:padding-left="0.0194in" fo:padding-bottom="0in" fo:padding-right="0.0194in">
        <style:background-fill draw:fill="solid" draw:fill-color="#FDEADA"/>
      </style:table-cell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P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TableCell9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0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text-properties style:font-name="標楷體" style:font-name-asian="標楷體" style:font-name-complex="標楷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1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11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1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1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P120" style:parent-style-name="內文" style:family="paragraph">
      <style:text-properties style:font-name="標楷體" style:font-name-asian="標楷體" style:font-name-complex="標楷體"/>
    </style:style>
    <style:style style:name="P121" style:parent-style-name="內文" style:family="paragraph">
      <style:text-properties style:font-name="標楷體" style:font-name-asian="標楷體" style:font-name-complex="標楷體"/>
    </style:style>
    <style:style style:name="P122" style:parent-style-name="內文" style:family="paragraph">
      <style:text-properties style:font-name="標楷體" style:font-name-asian="標楷體" style:font-name-complex="標楷體"/>
    </style:style>
    <style:style style:name="P123" style:parent-style-name="內文" style:family="paragraph">
      <style:text-properties style:font-name="標楷體" style:font-name-asian="標楷體" style:font-name-complex="標楷體"/>
    </style:style>
    <style:style style:name="P124" style:parent-style-name="內文" style:family="paragraph">
      <style:text-properties style:font-name="標楷體" style:font-name-asian="標楷體" style:font-name-complex="標楷體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1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P132" style:parent-style-name="內文" style:family="paragraph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name-complex="Gungsuh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Gungsuh"/>
    </style:style>
    <style:style style:name="T138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139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7E3BC" style:writing-mode="lr-tb" fo:padding-top="0in" fo:padding-left="0.0194in" fo:padding-bottom="0in" fo:padding-right="0.0194in">
        <style:background-fill draw:fill="solid" draw:fill-color="#D7E3BC"/>
      </style:table-cell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7E3BC" style:writing-mode="lr-tb" fo:padding-top="0in" fo:padding-left="0.0194in" fo:padding-bottom="0in" fo:padding-right="0.0194in">
        <style:background-fill draw:fill="solid" draw:fill-color="#D7E3BC"/>
      </style:table-cell-properties>
    </style:style>
    <style:style style:name="P14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46" style:family="table-cell">
      <style:table-cell-properties fo:border="0.0069in solid #000000" fo:background-color="#D7E3BC" style:writing-mode="lr-tb" fo:padding-top="0in" fo:padding-left="0.0194in" fo:padding-bottom="0in" fo:padding-right="0.0194in">
        <style:background-fill draw:fill="solid" draw:fill-color="#D7E3BC"/>
      </style:table-cell-properties>
    </style:style>
    <style:style style:name="P14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48" style:family="table-cell">
      <style:table-cell-properties fo:border="0.0069in solid #000000" fo:background-color="#D7E3BC" style:writing-mode="lr-tb" fo:padding-top="0in" fo:padding-left="0.0194in" fo:padding-bottom="0in" fo:padding-right="0.0194in">
        <style:background-fill draw:fill="solid" draw:fill-color="#D7E3BC"/>
      </style:table-cell-properties>
    </style:style>
    <style:style style:name="P14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55" style:family="table-cell">
      <style:table-cell-properties fo:border="0.0069in solid #000000" fo:background-color="#D7E3BC" style:writing-mode="lr-tb" fo:padding-top="0in" fo:padding-left="0.0194in" fo:padding-bottom="0in" fo:padding-right="0.0194in">
        <style:background-fill draw:fill="solid" draw:fill-color="#D7E3BC"/>
      </style:table-cell-properties>
    </style:style>
    <style:style style:name="P156" style:parent-style-name="內文" style:family="paragraph">
      <style:text-properties style:font-name="標楷體" style:font-name-asian="標楷體" style:font-name-complex="標楷體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標楷體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fo:background-color="#D7E3BC" style:writing-mode="lr-tb" fo:padding-top="0in" fo:padding-left="0.0194in" fo:padding-bottom="0in" fo:padding-right="0.0194in">
        <style:background-fill draw:fill="solid" draw:fill-color="#D7E3BC"/>
      </style:table-cell-properties>
    </style:style>
    <style:style style:name="P16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fo:background-color="#D7E3BC" style:writing-mode="lr-tb" fo:padding-top="0in" fo:padding-left="0.0194in" fo:padding-bottom="0in" fo:padding-right="0.0194in">
        <style:background-fill draw:fill="solid" draw:fill-color="#D7E3BC"/>
      </style:table-cell-properties>
    </style:style>
    <style:style style:name="P17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標楷體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1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180" style:family="table-cell">
      <style:table-cell-properties fo:border="0.0069in solid #000000" fo:background-color="#D7E3BC" style:writing-mode="lr-tb" fo:padding-top="0in" fo:padding-left="0.0194in" fo:padding-bottom="0in" fo:padding-right="0.0194in">
        <style:background-fill draw:fill="solid" draw:fill-color="#D7E3BC"/>
      </style:table-cell-properties>
    </style:style>
    <style:style style:name="P18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182" style:parent-style-name="內文" style:family="paragraph">
      <style:text-properties style:font-name="標楷體" style:font-name-asian="標楷體" style:font-name-complex="標楷體" fo:color="#FF0000" style:language-asian="en" style:country-asian="US"/>
    </style:style>
    <style:style style:name="P183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P186" style:parent-style-name="內文" style:family="paragraph">
      <style:text-properties style:font-name="標楷體" style:font-name-asian="標楷體" style:font-name-complex="標楷體"/>
    </style:style>
    <style:style style:name="P187" style:parent-style-name="內文" style:family="paragraph">
      <style:text-properties style:font-name="標楷體" style:font-name-asian="標楷體" style:font-name-complex="標楷體"/>
    </style:style>
    <style:style style:name="P188" style:parent-style-name="內文" style:family="paragraph">
      <style:text-properties style:font-name="標楷體" style:font-name-asian="標楷體" style:font-name-complex="標楷體"/>
    </style:style>
    <style:style style:name="P18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1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193" style:family="table-cell">
      <style:table-cell-properties fo:border="0.0069in solid #000000" fo:background-color="#D6E3BC" style:writing-mode="lr-tb" fo:padding-top="0in" fo:padding-left="0.0194in" fo:padding-bottom="0in" fo:padding-right="0.0194in">
        <style:background-fill draw:fill="solid" draw:fill-color="#D6E3BC"/>
      </style:table-cell-properties>
    </style:style>
    <style:style style:name="P19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1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2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2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2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2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2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TableRow209" style:family="table-row">
      <style:table-row-properties style:min-row-height="0.1652in" style:use-optimal-row-height="false"/>
    </style:style>
    <style:style style:name="P2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2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TableCell21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13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color="#FF0000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TableRow221" style:family="table-row">
      <style:table-row-properties style:min-row-height="0.1652in" style:use-optimal-row-height="false"/>
    </style:style>
    <style:style style:name="P2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2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22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P226" style:parent-style-name="內文" style:family="paragraph"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2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2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30" style:parent-style-name="內文" style:family="paragraph">
      <style:paragraph-properties fo:widows="2" fo:orphans="2" fo:text-align="justify"/>
    </style:style>
    <style:style style:name="T231" style:parent-style-name="預設段落字型" style:family="text">
      <style:text-properties style:font-name="標楷體" style:font-name-asian="標楷體" style:font-name-complex="Gungsuh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Gungsuh"/>
    </style:style>
    <style:style style:name="P235" style:parent-style-name="內文" style:family="paragraph">
      <style:paragraph-properties fo:widows="2" fo:orphans="2" fo:text-align="justify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Gungsuh"/>
    </style:style>
    <style:style style:name="P238" style:parent-style-name="內文" style:family="paragraph">
      <style:paragraph-properties fo:widows="2" fo:orphans="2" fo:text-align="justify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Gungsuh"/>
    </style:style>
    <style:style style:name="P241" style:parent-style-name="內文" style:family="paragraph">
      <style:paragraph-properties fo:widows="2" fo:orphans="2" fo:text-align="justify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name-complex="Gungsuh"/>
    </style:style>
    <style:style style:name="P246" style:parent-style-name="內文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Gungsuh"/>
    </style:style>
    <style:style style:name="P249" style:parent-style-name="內文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251" style:parent-style-name="預設段落字型" style:family="text">
      <style:text-properties style:font-name="標楷體" style:font-name-asian="標楷體" style:font-name-complex="Gungsuh"/>
    </style:style>
    <style:style style:name="TableRow252" style:family="table-row">
      <style:table-row-properties style:min-row-height="0.1652in" style:use-optimal-row-height="false"/>
    </style:style>
    <style:style style:name="P2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2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57" style:parent-style-name="內文" style:family="paragraph"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P262" style:parent-style-name="內文" style:family="paragraph">
      <style:paragraph-properties fo:widows="2" fo:orphans="2" fo:text-align="justify"/>
    </style:style>
    <style:style style:name="T263" style:parent-style-name="預設段落字型" style:family="text">
      <style:text-properties style:font-name="標楷體" style:font-name-asian="標楷體" style:font-name-complex="Gungsuh"/>
    </style:style>
    <style:style style:name="T264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265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DBEEF3" style:writing-mode="lr-tb" fo:padding-top="0in" fo:padding-left="0.0194in" fo:padding-bottom="0in" fo:padding-right="0.0194in">
        <style:background-fill draw:fill="solid" draw:fill-color="#DBEEF3"/>
      </style:table-cell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Calibri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DBEEF3" style:writing-mode="lr-tb" fo:padding-top="0in" fo:padding-left="0.0194in" fo:padding-bottom="0in" fo:padding-right="0.0194in">
        <style:background-fill draw:fill="solid" draw:fill-color="#DBEEF3"/>
      </style:table-cell-properties>
    </style:style>
    <style:style style:name="P272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73" style:family="table-cell">
      <style:table-cell-properties fo:border="0.0069in solid #000000" fo:background-color="#DBEEF3" style:writing-mode="lr-tb" fo:padding-top="0in" fo:padding-left="0.0194in" fo:padding-bottom="0in" fo:padding-right="0.0194in">
        <style:background-fill draw:fill="solid" draw:fill-color="#DBEEF3"/>
      </style:table-cell-properties>
    </style:style>
    <style:style style:name="P274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75" style:family="table-cell">
      <style:table-cell-properties fo:border="0.0069in solid #000000" fo:background-color="#DBEEF3" style:writing-mode="lr-tb" fo:padding-top="0in" fo:padding-left="0.0194in" fo:padding-bottom="0in" fo:padding-right="0.0194in">
        <style:background-fill draw:fill="solid" draw:fill-color="#DBEEF3"/>
      </style:table-cell-properties>
    </style:style>
    <style:style style:name="P27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82" style:family="table-cell">
      <style:table-cell-properties fo:border="0.0069in solid #000000" fo:background-color="#DBEEF3" style:writing-mode="lr-tb" fo:padding-top="0in" fo:padding-left="0.0194in" fo:padding-bottom="0in" fo:padding-right="0.0194in">
        <style:background-fill draw:fill="solid" draw:fill-color="#DBEEF3"/>
      </style:table-cell-properties>
    </style:style>
    <style:style style:name="P283" style:parent-style-name="內文" style:family="paragraph">
      <style:text-properties style:font-name="標楷體" style:font-name-asian="標楷體" style:font-name-complex="標楷體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fo:background-color="#DBEEF3" style:writing-mode="lr-tb" fo:padding-top="0in" fo:padding-left="0.0194in" fo:padding-bottom="0in" fo:padding-right="0.0194in">
        <style:background-fill draw:fill="solid" draw:fill-color="#DBEEF3"/>
      </style:table-cell-properties>
    </style:style>
    <style:style style:name="P291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name-complex="標楷體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fo:background-color="#DBEEF3" style:writing-mode="lr-tb" fo:padding-top="0in" fo:padding-left="0.0194in" fo:padding-bottom="0in" fo:padding-right="0.0194in">
        <style:background-fill draw:fill="solid" draw:fill-color="#DBEEF3"/>
      </style:table-cell-properties>
    </style:style>
    <style:style style:name="P298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style:language-asian="en" style:country-asian="US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style:language-asian="en" style:country-asian="US"/>
    </style:style>
    <style:style style:name="P3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style:language-asian="en" style:country-asian="US"/>
    </style:style>
    <style:style style:name="TableCell305" style:family="table-cell">
      <style:table-cell-properties fo:border="0.0069in solid #000000" fo:background-color="#DAEEF3" style:writing-mode="lr-tb" fo:padding-top="0in" fo:padding-left="0.0194in" fo:padding-bottom="0in" fo:padding-right="0.0194in">
        <style:background-fill draw:fill="solid" draw:fill-color="#DAEEF3"/>
      </style:table-cell-properties>
    </style:style>
    <style:style style:name="P306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P30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09" style:parent-style-name="內文" style:family="paragraph">
      <style:text-properties style:font-name="標楷體" style:font-name-asian="標楷體" style:font-name-complex="標楷體"/>
    </style:style>
    <style:style style:name="P31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P3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314" style:family="table-cell">
      <style:table-cell-properties fo:border="0.0069in solid #000000" fo:background-color="#DAEEF3" style:writing-mode="lr-tb" fo:padding-top="0in" fo:padding-left="0.0194in" fo:padding-bottom="0in" fo:padding-right="0.0194in">
        <style:background-fill draw:fill="solid" draw:fill-color="#DAEEF3"/>
      </style:table-cell-properties>
    </style:style>
    <style:style style:name="P31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7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Row318" style:family="table-row">
      <style:table-row-properties style:min-row-height="1.4701in" style:use-optimal-row-height="false"/>
    </style:style>
    <style:style style:name="P3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3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3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anguage-asian="en" style:country-asian="US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3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anguage-asian="en" style:country-asian="US"/>
    </style:style>
    <style:style style:name="P3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border="0in solid #FFFFFF" fo:padding="0.4305in" style:shadow="#000000 0in 0in"/>
    </style:style>
    <style:style style:name="T329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330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P3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 style:language-asian="en" style:country-asian="US"/>
    </style:style>
    <style:style style:name="TableCell33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35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3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color="#FF0000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3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TableCell34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50" style:parent-style-name="內文" style:family="paragraph">
      <style:text-properties style:font-name="標楷體" style:font-name-asian="標楷體" style:font-name-complex="標楷體" style:language-asian="en" style:country-asian="US"/>
    </style:style>
    <style:style style:name="TableCell35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52" style:parent-style-name="內文" style:family="paragraph">
      <style:text-properties style:font-name="標楷體" style:font-name-asian="標楷體" style:font-name-complex="標楷體"/>
    </style:style>
    <style:style style:name="P353" style:parent-style-name="內文" style:family="paragraph">
      <style:text-properties style:font-name="標楷體" style:font-name-asian="標楷體" style:font-name-complex="標楷體"/>
    </style:style>
    <style:style style:name="P354" style:parent-style-name="內文" style:family="paragraph">
      <style:text-properties style:font-name="標楷體" style:font-name-asian="標楷體" style:font-name-complex="標楷體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3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3399FF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P365" style:parent-style-name="內文" style:family="paragraph"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67" style:parent-style-name="內文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="標楷體" style:font-name-asian="標楷體" style:font-name-complex="Gungsuh"/>
    </style:style>
    <style:style style:name="P369" style:parent-style-name="內文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="標楷體" style:font-name-asian="標楷體" style:font-name-complex="Gungsuh"/>
    </style:style>
    <style:style style:name="T371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T372" style:parent-style-name="預設段落字型" style:family="text">
      <style:text-properties style:font-name="標楷體" style:font-name-asian="標楷體" style:font-name-complex="Gungsuh" style:language-asian="en" style:country-asian="US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375" style:family="table-column">
      <style:table-column-properties style:column-width="6.9687in" style:use-optimal-column-width="false"/>
    </style:style>
    <style:style style:name="Table374" style:family="table">
      <style:table-properties style:width="6.9687in" fo:margin-left="0.2923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7">貳</text:span><text:span text:style-name="T8">、</text:span><text:span text:style-name="T9">子計畫B 教師增能計畫</text:span></text:p>
      <text:p text:style-name="P10">填寫提醒:</text:p>
      <text:p text:style-name="P11">1.請於《學校教師專業學習社群發展與具體作為表》敘明社群狀況。</text:p>
      <text:p text:style-name="P12"><text:span text:style-name="T13">2.僅需列出預定運用</text:span><text:span text:style-name="T14">114</text:span><text:span text:style-name="T15">學年度</text:span><text:span text:style-name="T16">高中優質化計畫經費之社群)。</text:span></text:p>
      <text:p text:style-name="P17"><text:span text:style-name="T18">表B-1學校教師專業學習社群發展與具體作為表</text:span><text:span text:style-name="T19">（表格欄位與格式可自行增列調整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內文"><text:span text:style-name="T30">B-1單科類型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分支計畫序號</text:p>
          </table:table-cell>
          <table:table-cell table:style-name="TableCell34">
            <text:p text:style-name="P35">課程名稱</text:p>
          </table:table-cell>
          <table:table-cell table:style-name="TableCell36" table:number-columns-spanned="5">
            <text:p text:style-name="P37">社群規劃內容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9">
            <text:p text:style-name="P40"/>
          </table:table-cell>
          <table:table-cell table:style-name="TableCell41" table:number-rows-spanned="9">
            <text:p text:style-name="P42"/>
          </table:table-cell>
          <table:table-cell table:style-name="TableCell43">
            <text:p text:style-name="P44">社群成員</text:p>
            <text:p text:style-name="P45">(姓名及任教學科)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合作形態</text:p>
          </table:table-cell>
          <table:table-cell table:style-name="TableCell53" table:number-columns-spanned="4">
            <text:p text:style-name="P54">□校內 □跨校 □跨校跨區 □跨國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課程屬性</text:p>
          </table:table-cell>
          <table:table-cell table:style-name="TableCell60" table:number-columns-spanned="4">
            <text:p text:style-name="P61">□部定必修 <text:s/>□加深加廣 □多元選修 <text:s/>□其他________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工作項目</text:p>
            <text:p text:style-name="P67">(可複選)</text:p>
          </table:table-cell>
          <table:table-cell table:style-name="TableCell68" table:number-columns-spanned="4">
            <text:p text:style-name="P69">□計畫發展與檢討會議<text:s/>□課程研發與教材教法</text:p>
            <text:p text:style-name="P70">□課程共備與研討 <text:s text:c="4"/>□公開觀議課</text:p>
            <text:p text:style-name="P71">□素養導向課程與教學<text:s/>□學科地圖</text:p>
            <text:p text:style-name="P72">□素養命題與實作評量 □雙語教學增能</text:p>
            <text:p text:style-name="P73">□蒐集學習回饋精進課程發展</text:p>
            <text:p text:style-name="P74">□其他____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數位培力規劃</text:p>
          </table:table-cell>
          <table:table-cell table:style-name="TableCell80" table:number-columns-spanned="4">
            <text:p text:style-name="P81">□有 <text:s text:c="5"/>□無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4">
            <text:p text:style-name="內文"><text:span text:style-name="T87">若有數位培力規劃，請於以下工作項目進行勾選</text:span><text:span text:style-name="T88">(可複選)</text:span></text:p>
            <text:list text:style-name="LFO13" text:continue-numbering="true">
              <text:list-item>
                <text:p text:style-name="P89">課室教學網路與設備</text:p>
              </text:list-item>
              <text:list-item>
                <text:p text:style-name="P90">AI融入教學之運用 <text:s text:c="4"/></text:p>
              </text:list-item>
              <text:list-item>
                <text:p text:style-name="P91">課程與教材數位化 <text:s text:c="2"/></text:p>
              </text:list-item>
              <text:list-item>
                <text:p text:style-name="P92">數位學習平臺的運用(含蒐集學生學習歷程與學習結果，促進課程調整)</text:p>
              </text:list-item>
              <text:list-item>
                <text:p text:style-name="P93">數位工具與學習評量</text:p>
              </text:list-item>
              <text:list-item>
                <text:p text:style-name="P94">其他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經費來源</text:p>
          </table:table-cell>
          <table:table-cell table:style-name="TableCell100" table:number-columns-spanned="4">
            <text:p text:style-name="內文"><text:span text:style-name="T101">□使用11</text:span><text:span text:style-name="T102">4</text:span><text:span text:style-name="T103">高優計畫補助(請注意受本案補助之項目</text:span><text:span text:style-name="T104">請勿與其他計畫重複支用</text:span><text:span text:style-name="T105">，若有補助，請續填以下自主管理檢核之欄位)</text:span></text:p>
            <text:p text:style-name="P106">□無使用114高優計畫補助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自主管理檢核</text:p>
            <text:p text:style-name="P112"/>
          </table:table-cell>
          <table:table-cell table:style-name="TableCell113">
            <text:p text:style-name="P114">主要活動項目</text:p>
          </table:table-cell>
          <table:table-cell table:style-name="TableCell115" table:number-columns-spanned="3">
            <text:p text:style-name="P116">□1.計畫發展與檢討會議<text:s/></text:p>
            <text:p text:style-name="P117">□2.課程研發與教材教法</text:p>
            <text:p text:style-name="P118">□3.課程共備與研討 <text:s text:c="3"/></text:p>
            <text:p text:style-name="P119">□4.公開觀議課</text:p>
            <text:p text:style-name="P120">□5.素養導向課程與教學<text:s/></text:p>
            <text:p text:style-name="P121">□6.學科地圖發展討論或增能</text:p>
            <text:p text:style-name="P122">□7.素養命題與實作評量討論或增能</text:p>
            <text:p text:style-name="P123">□8.雙語教學增能</text:p>
            <text:p text:style-name="P124">□9.資訊融入教學增能</text:p>
            <text:p text:style-name="P125">□10.其他____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預期達成的目<text:soft-page-break/>標值</text:p>
            <text:p text:style-name="P132">(場次/節數/人數等，簡述主要活動項目參加對象及辦理內容)</text:p>
          </table:table-cell>
          <table:table-cell table:style-name="TableCell133" table:number-columns-spanned="3">
            <text:p text:style-name="P134"><text:span text:style-name="T135">1. 對象：</text:span></text:p>
            <text:p text:style-name="P136"><text:span text:style-name="T137">2. 主要活動數量：</text:span></text:p>
            <text:p text:style-name="內文"><text:span text:style-name="T138">3. 內容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內文"><text:span text:style-name="T142">B-2 跨科或跨領域類型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分支計畫序號</text:p>
          </table:table-cell>
          <table:table-cell table:style-name="TableCell146">
            <text:p text:style-name="P147"><text:bookmark-start text:name="_heading=h.30j0zll"/><text:bookmark-end text:name="_heading=h.30j0zll"/>課程名稱</text:p>
          </table:table-cell>
          <table:table-cell table:style-name="TableCell148" table:number-columns-spanned="5">
            <text:p text:style-name="P149">社群規劃內容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9">
            <text:p text:style-name="P152"/>
          </table:table-cell>
          <table:table-cell table:style-name="TableCell153" table:number-rows-spanned="9">
            <text:p text:style-name="P154"/>
          </table:table-cell>
          <table:table-cell table:style-name="TableCell155">
            <text:p text:style-name="P156">社群成員</text:p>
            <text:p text:style-name="P157">(姓名及任教學科)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合作形態</text:p>
          </table:table-cell>
          <table:table-cell table:style-name="TableCell165" table:number-columns-spanned="4">
            <text:p text:style-name="P166">□校內 □跨校 □跨校跨區 □跨國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課程屬性</text:p>
          </table:table-cell>
          <table:table-cell table:style-name="TableCell172" table:number-columns-spanned="4">
            <text:p text:style-name="P173">□校訂必修 □多元選修<text:s/></text:p>
            <text:p text:style-name="P174">□探究與實作(自然領域)<text:s/></text:p>
            <text:p text:style-name="P175">□探究與實作領域(社會領域)</text:p>
            <text:p text:style-name="P176">□其他________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工作項目</text:p>
            <text:p text:style-name="P182">(可複選)</text:p>
            <text:p text:style-name="P183"/>
          </table:table-cell>
          <table:table-cell table:style-name="TableCell184" table:number-columns-spanned="4">
            <text:p text:style-name="P185">□<text:tab/>計畫發展與檢討會議 □<text:tab/>課程研發與教材教法</text:p>
            <text:p text:style-name="P186">□<text:tab/>課程共備與研討 <text:s text:c="4"/>□公開觀議課</text:p>
            <text:p text:style-name="P187">□素養導向課程教學 <text:s text:c="2"/>□雙語教學增能</text:p>
            <text:p text:style-name="P188">□素養命題與實作評量 □蒐集學習回饋精進課程發展</text:p>
            <text:p text:style-name="P189">□<text:tab/>其他____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2">
            <text:p text:style-name="P194">數位培力規劃</text:p>
          </table:table-cell>
          <table:table-cell table:style-name="TableCell195" table:number-columns-spanned="4">
            <text:p text:style-name="P196">□有 <text:s text:c="5"/>□無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>若有數位培力規劃，請於以下工作項目進行勾選(可複選)</text:p>
            <text:list text:style-name="LFO14" text:continue-numbering="true">
              <text:list-item>
                <text:p text:style-name="P203">課室教學網路與設備</text:p>
              </text:list-item>
              <text:list-item>
                <text:p text:style-name="P204">AI融入教學之運用 <text:s text:c="4"/></text:p>
              </text:list-item>
              <text:list-item>
                <text:p text:style-name="P205">課程與教材數位化 <text:s text:c="2"/></text:p>
              </text:list-item>
              <text:list-item>
                <text:p text:style-name="P206">數位學習平臺的運用(含蒐集學生學習歷程與學習結果，促進課程調整)</text:p>
              </text:list-item>
              <text:list-item>
                <text:p text:style-name="P207">數位工具與學習評量</text:p>
              </text:list-item>
              <text:list-item>
                <text:p text:style-name="P208">其他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經費來源</text:p>
          </table:table-cell>
          <table:table-cell table:style-name="TableCell214" table:number-columns-spanned="4">
            <text:p text:style-name="內文"><text:span text:style-name="T215">□使用11</text:span><text:span text:style-name="T216">4</text:span><text:span text:style-name="T217">高優計畫補助(請注意受本案補助之項目</text:span><text:span text:style-name="T218">請勿與其他計畫重複支用</text:span><text:span text:style-name="T219">，若有補助，請續填以下自主管理檢核之欄位)</text:span></text:p>
            <text:p text:style-name="P220">□無使用114高優計畫補助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rows-spanned="2">
            <text:p text:style-name="P225">自主管理檢核</text:p>
            <text:p text:style-name="P226"/>
          </table:table-cell>
          <table:table-cell table:style-name="TableCell227" table:number-columns-spanned="2">
            <text:p text:style-name="P228">主要活動項目</text:p>
          </table:table-cell>
          <table:covered-table-cell/>
          <table:table-cell table:style-name="TableCell229" table:number-columns-spanned="2">
            <text:p text:style-name="P230"><text:span text:style-name="T231">□1.計畫發展與檢討會議</text:span></text:p>
            <text:p text:style-name="P232"><text:span text:style-name="T233">□</text:span><text:span text:style-name="T234">2.課程研發與教材教法</text:span></text:p>
            <text:p text:style-name="P235"><text:span text:style-name="T236">□</text:span><text:span text:style-name="T237">3.課程共備與研討 <text:s text:c="4"/></text:span></text:p>
            <text:p text:style-name="P238"><text:span text:style-name="T239">□</text:span><text:span text:style-name="T240">4.公開觀議課</text:span></text:p>
            <text:p text:style-name="P241"><text:span text:style-name="T242">□</text:span><text:span text:style-name="T243">5.素養導向課程教學 <text:s text:c="2"/></text:span></text:p>
            <text:p text:style-name="P244"><text:span text:style-name="T245">□6.雙語教學增能</text:span></text:p>
            <text:p text:style-name="P246"><text:span text:style-name="T247">□</text:span><text:span text:style-name="T248">7.素養命題與實作評量<text:s/></text:span></text:p>
            <text:p text:style-name="P249"><text:span text:style-name="T250">□8.資訊融入教學</text:span></text:p>
            <text:p text:style-name="內文"><text:span text:style-name="T251">□9.其他______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預期達成的目標值</text:p>
            <text:soft-page-break/>
            <text:p text:style-name="P258">(場次/節數/人數等，簡述主要活動項目參加對象及辦理內容)</text:p>
          </table:table-cell>
          <table:covered-table-cell/>
          <table:table-cell table:style-name="TableCell259" table:number-columns-spanned="2">
            <text:p text:style-name="P260"><text:span text:style-name="T261">1. 對象：</text:span></text:p>
            <text:p text:style-name="P262"><text:span text:style-name="T263">2. 主要活動數量：</text:span></text:p>
            <text:p text:style-name="內文"><text:span text:style-name="T264">3. 內容</text:span><text:span text:style-name="T265">：</text:span></text:p>
          </table:table-cell>
          <table:covered-table-cell/>
        </table:table-row>
        <table:table-row table:style-name="TableRow266">
          <table:table-cell table:style-name="TableCell267" table:number-columns-spanned="7">
            <text:p text:style-name="內文"><text:span text:style-name="T268">B-3 任務導向類型社群(非學科或課程類型之社群)</text:span><text:span text:style-name="T2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分支計畫序號</text:p>
          </table:table-cell>
          <table:table-cell table:style-name="TableCell273">
            <text:p text:style-name="P274">社群主軸內容</text:p>
          </table:table-cell>
          <table:table-cell table:style-name="TableCell275" table:number-columns-spanned="5">
            <text:p text:style-name="P276">社群規劃內容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9">
            <text:p text:style-name="P279"/>
          </table:table-cell>
          <table:table-cell table:style-name="TableCell280" table:number-rows-spanned="9">
            <text:p text:style-name="P281"/>
          </table:table-cell>
          <table:table-cell table:style-name="TableCell282">
            <text:p text:style-name="P283">社群成員</text:p>
            <text:p text:style-name="P284">(姓名及任教學科)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合作型態</text:p>
          </table:table-cell>
          <table:table-cell table:style-name="TableCell292" table:number-columns-spanned="4">
            <text:p text:style-name="P293">□校內 □跨校 <text:s/>□跨校跨區 <text:s/>□跨國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社群任務導向方向</text:p>
          </table:table-cell>
          <table:table-cell table:style-name="TableCell299" table:number-columns-spanned="4">
            <text:list text:style-name="LFO6" text:continue-numbering="true">
              <text:list-item>
                <text:p text:style-name="P300">行政處室合作 □課程評鑑 □彈性學習</text:p>
              </text:list-item>
              <text:list-item>
                <text:p text:style-name="P301">國際教育 <text:s text:c="4"/>□其他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工作項目(可複選)</text:p>
            <text:p text:style-name="P307"/>
          </table:table-cell>
          <table:table-cell table:style-name="TableCell308" table:number-columns-spanned="4">
            <text:p text:style-name="P309">□計畫發展與檢討會議 □<text:tab/>行政培力 <text:s text:c="2"/></text:p>
            <text:p text:style-name="P310">□<text:tab/>其他____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2">
            <text:p text:style-name="P315">數位培力規劃</text:p>
          </table:table-cell>
          <table:table-cell table:style-name="TableCell316" table:number-columns-spanned="4">
            <text:p text:style-name="P317">□有 <text:s text:c="5"/>□無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4">
            <text:p text:style-name="P323">若有數位培力規劃，請於以下工作項目進行勾選(可複選)</text:p>
            <text:list text:style-name="LFO1" text:continue-numbering="true">
              <text:list-item>
                <text:p text:style-name="P324">AI融入教學之運用 <text:s text:c="4"/></text:p>
              </text:list-item>
              <text:list-item>
                <text:p text:style-name="P325">課程與教材數位化 <text:s text:c="2"/></text:p>
              </text:list-item>
            </text:list>
            <text:list text:style-name="LFO3" text:continue-numbering="true">
              <text:list-item>
                <text:p text:style-name="P326">數位學習平臺的運用(含蒐集學生學習歷程與學習結果，促進課程調整)</text:p>
              </text:list-item>
              <text:list-item>
                <text:p text:style-name="P327">科技輔助自主學習的理念和教學實施模式</text:p>
              </text:list-item>
            </text:list>
            <text:list text:style-name="LFO1" text:continue-numbering="true">
              <text:list-item>
                <text:p text:style-name="P328"><text:span text:style-name="T329">其</text:span><text:span text:style-name="T330">他____________________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經費來源</text:p>
          </table:table-cell>
          <table:table-cell table:style-name="TableCell336" table:number-columns-spanned="4">
            <text:p text:style-name="內文"><text:span text:style-name="T337">□使用11</text:span><text:span text:style-name="T338">4</text:span><text:span text:style-name="T339">高優計畫補助(請注意受本案補助之項目</text:span><text:span text:style-name="T340">請勿與其他計畫重複支用</text:span><text:span text:style-name="T341">，若有補助，請續填以下自主管理檢核之欄位)</text:span></text:p>
            <text:p text:style-name="P342">□無使用114高優計畫補助</text:p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2">
            <text:p text:style-name="P347">自主管理檢核</text:p>
            <text:p text:style-name="P348"/>
          </table:table-cell>
          <table:table-cell table:style-name="TableCell349" table:number-columns-spanned="3">
            <text:p text:style-name="P350">主要活動項目</text:p>
          </table:table-cell>
          <table:covered-table-cell/>
          <table:covered-table-cell/>
          <table:table-cell table:style-name="TableCell351">
            <text:p text:style-name="P352">□1.計畫執行發展與檢核會議</text:p>
            <text:p text:style-name="P353">□2.講座</text:p>
            <text:p text:style-name="P354">□3.增能工作坊</text:p>
            <text:p text:style-name="P355">□4.校際交流</text:p>
            <text:p text:style-name="內文"><text:span text:style-name="T356">□</text:span><text:span text:style-name="T357">5</text:span><text:span text:style-name="T358">.其他___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3">
            <text:p text:style-name="P364">預期達成的目標值</text:p>
            <text:p text:style-name="P365">(場次/節數/人數等，簡述主要活動項目參加對象及辦理內容)</text:p>
          </table:table-cell>
          <table:covered-table-cell/>
          <table:covered-table-cell/>
          <table:table-cell table:style-name="TableCell366">
            <text:p text:style-name="P367"><text:span text:style-name="T368">1. 對象：</text:span></text:p>
            <text:p text:style-name="P369"><text:span text:style-name="T370">2. 主要活動數量：</text:span></text:p>
            <text:p text:style-name="內文"><text:span text:style-name="T371">3. 內容</text:span><text:span text:style-name="T372">：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內文"><text:span text:style-name="T378">備註:本計畫請檢附 「</text:span><text:span text:style-name="T379">跨校遠距共授課程課程大綱」於附件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2 11 6 3 3 8 4 2 2 4"/>
    <style:font-face style:name="sөũ" svg:font-family="sөũ" style:font-family-generic="roman" svg:panose-1="0 0 0 0 0 0 0 0 0 0"/>
    <style:font-face style:name="全真中仿宋" svg:font-family="全真中仿宋" style:font-family-generic="modern" style:font-pitch="fixed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vertical-align="baseline" fo:margin-top="0.125in" fo:margin-bottom="0.1319in" style:line-height-at-least="0.2569in"/>
      <style:text-properties style:font-name="Times New Roman" style:font-name-asian="細明體" style:font-name-complex="Times New Roman" fo:font-weight="bold" style:font-weight-asian="bold" style:font-weight-complex="bold" fo:letter-spacing="0.0138in" style:letter-kerning="tru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style:font-name-complex="Times New Roman" fo:font-weight="bold" style:font-weight-asian="bold" fo:color="#000000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細明體" style:font-name-complex="Times New Roman" fo:font-weight="bold" style:font-weight-asian="bold" style:font-weight-complex="bold" fo:letter-spacing="0.0138in" style:letter-kerning="true" style:font-size-complex="12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fo:color="#000000" style:font-size-complex="12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處室工作報告" style:display-name="處室工作報告" style:family="paragraph" style:parent-style-name="內文" style:list-style-name="LFO2">
      <style:paragraph-properties fo:line-height="0.25in"/>
      <style:text-properties style:font-name="Times New Roman" style:font-name-asian="標楷體" style:font-name-complex="Times New Roman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3">
      <style:paragraph-properties fo:line-height="0.25in"/>
      <style:text-properties style:font-name="Times New Roman" style:font-name-asian="標楷體" style:font-name-complex="Times New Roman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in" fo:margin-bottom="0in" style:line-height-at-least="0.3055in" fo:margin-left="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4">
      <style:paragraph-properties fo:line-height="0.3472in" fo:margin-left="1.1076in">
        <style:tab-stops/>
      </style:paragraph-properties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5">
      <style:text-properties style:font-name="Times New Roman" style:font-name-asian="標楷體" style:font-name-complex="Times New Roman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6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33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asian="新細明體" style:font-name-complex="新細明體" fo:color="#000000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asian="新細明體" style:font-name-complex="新細明體" fo:color="#000000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 style:parent-style-name="預設段落字型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一" style:display-name="一、" style:family="paragraph" style:parent-style-name="內文" style:auto-update="true">
      <style:paragraph-properties fo:margin-top="0.0833in" fo:margin-bottom="0.0833in" fo:margin-left="0.2951in" fo:margin-right="0.1666in">
        <style:tab-stops/>
      </style:paragraph-properties>
      <style:text-properties style:font-name="Times New Roman" style:font-name-asian="標楷體" style:font-name-complex="Times New Roman" fo:hyphenate="false"/>
    </style:style>
    <style:style style:name="一0" style:display-name="(一)" style:family="paragraph" style:parent-style-name="一" style:list-style-name="LFO7">
      <style:text-properties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文字" style:display-name="章節附註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fonestyle8" style:display-name="fone style8" style:family="text" style:parent-style-name="預設段落字型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style:vertical-align="baseline" fo:margin-bottom="0.1666in" style:line-height-at-least="0.25in" fo:background-color="#FFFFFF"/>
      <style:text-properties style:font-name="標楷體" style:font-name-asian="標楷體" style:font-name-complex="Times New Roman" fo:text-shadow="0.0291in 0.0291in 0.0555in #000000" fo:letter-spacing="0.0041in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fo:font-size="10pt" style:font-size-asian="10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800080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標楷體" style:font-name-asian="標楷體" style:font-name-complex="新細明體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新細明體" style:font-name-asian="新細明體" style:font-name-complex="新細明體" fo:color="#0000FF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FF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標楷體" style:font-name-complex="Times New Roman" style:font-weight-complex="bold" fo:text-transform="uppercase" fo:color="#000000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Times New Roman" style:font-name-asian="新細明體" style:font-name-complex="Times New Roman" fo:font-variant="small-caps" fo:font-size="10pt" style:font-size-asian="10pt" style:font-size-complex="10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 style:parent-style-name="樣式標題2拉丁TimesNewRoman中文標楷體12點非粗體套用前0.85...字元字元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grame" style:display-name="grame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school" style:display-name="school" style:family="text" style:parent-style-name="預設段落字型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" style:display-name="02" style:family="paragraph" style:parent-style-name="純文字">
      <style:paragraph-properties fo:text-align="justify" style:vertical-align="auto" fo:line-height="100%" fo:margin-left="0.4333in" fo:text-indent="-0.4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0" style:display-name="標題2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-complex="Times New Roman" style:letter-kerning="true"/>
    </style:style>
    <style:style style:name="HeaderChar" style:display-name="Header Char" style:family="text">
      <style:text-properties style:font-name-complex="Times New Roman"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10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11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font-name-asian="新細明體" style:font-name-complex="Times New Roman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字元字元40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1" style:display-name="標題2" style:family="paragraph">
      <style:paragraph-properties fo:text-align="center" fo:margin-top="0in" fo:margin-bottom="0in"/>
      <style:text-properties style:font-name="Arial" style:font-name-asian="新細明體" style:font-name-complex="Arial" style:letter-kerning="true" fo:font-size="18pt" style:font-size-asian="18pt" style:font-size-complex="18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字元字元20" style:display-name="字元 字元20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Times New Roman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Times New Roman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總體計畫1" style:display-name="總體計畫1" style:family="paragraph" style:parent-style-name="內文" style:list-style-name="LFO12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 style:list-style-name="LFO12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name-complex="Times New Roman" fo:hyphenate="false"/>
    </style:style>
    <style:style style:name="總體計畫3" style:display-name="總體計畫3" style:family="paragraph" style:parent-style-name="內文" style:list-style-name="LFO12">
      <style:text-properties style:font-name="新細明體" style:font-name-asian="標楷體" style:font-name-complex="Times New Roman" fo:hyphenate="false"/>
    </style:style>
    <style:style style:name="清單段落20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字元字元200" style:display-name="字元 字元20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fo:font-size="11pt" style:font-size-asian="11pt" style:language-asian="en" style:country-asian="US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font-name-complex="Times New Roman" fo:hyphenate="false"/>
    </style:style>
    <style:style style:name="樣式一左3字元" style:display-name="樣式 (一) + 左:  3 字元" style:family="paragraph" style:parent-style-name="一0">
      <style:paragraph-properties style:snap-to-layout-grid="false" fo:line-height="150%" fo:margin-left="0.2083in">
        <style:tab-stops/>
      </style:paragraph-properties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style:font-name-complex="Times New Roman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size="11pt" style:font-size-asian="11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style:font-name-complex="Times New Roman" fo:hyphenate="false"/>
    </style:style>
    <style:style style:name="清單段落字元" style:display-name="清單段落 字元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標楷體" style:font-name-asian="標楷體" style:font-name-complex="標楷體"/>
    </style:style>
    <text:list-style style:name="LFO2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7LVL1" style:family="text">
      <style:text-properties style:use-window-font-color="true"/>
    </style:style>
    <text:list-style style:name="LFO7">
      <text:list-level-style-number text:level="1" text:style-name="WW_CharLFO7LVL1" style:num-suffix="、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style:style style:name="WW_CharLFO14LVL9" style:family="text">
      <style:text-properties style:font-name="Noto Sans Symbols" style:font-name-asian="Noto Sans Symbols" style:font-name-complex="Noto Sans Symbols"/>
    </style:style>
    <style:style style:name="WW_CharLFO15LVL1" style:family="text">
      <style:text-properties style:font-name="標楷體" style:font-name-asian="標楷體" style:font-name-complex="標楷體"/>
    </style:style>
    <style:style style:name="WW_CharLFO15LVL2" style:family="text">
      <style:text-properties style:font-name="Noto Sans Symbols" style:font-name-asian="Noto Sans Symbols" style:font-name-complex="Noto Sans Symbols"/>
    </style:style>
    <style:style style:name="WW_CharLFO15LVL3" style:family="text">
      <style:text-properties style:font-name="Noto Sans Symbols" style:font-name-asian="Noto Sans Symbols" style:font-name-complex="Noto Sans Symbols"/>
    </style:style>
    <style:style style:name="WW_CharLFO15LVL4" style:family="text">
      <style:text-properties style:font-name="Noto Sans Symbols" style:font-name-asian="Noto Sans Symbols" style:font-name-complex="Noto Sans Symbols"/>
    </style:style>
    <style:style style:name="WW_CharLFO15LVL5" style:family="text">
      <style:text-properties style:font-name="Noto Sans Symbols" style:font-name-asian="Noto Sans Symbols" style:font-name-complex="Noto Sans Symbols"/>
    </style:style>
    <style:style style:name="WW_CharLFO15LVL6" style:family="text">
      <style:text-properties style:font-name="Noto Sans Symbols" style:font-name-asian="Noto Sans Symbols" style:font-name-complex="Noto Sans Symbols"/>
    </style:style>
    <style:style style:name="WW_CharLFO15LVL7" style:family="text">
      <style:text-properties style:font-name="Noto Sans Symbols" style:font-name-asian="Noto Sans Symbols" style:font-name-complex="Noto Sans Symbols"/>
    </style:style>
    <style:style style:name="WW_CharLFO15LVL8" style:family="text">
      <style:text-properties style:font-name="Noto Sans Symbols" style:font-name-asian="Noto Sans Symbols" style:font-name-complex="Noto Sans Symbols"/>
    </style:style>
    <style:style style:name="WW_CharLFO15LVL9" style:family="text">
      <style:text-properties style:font-name="Noto Sans Symbols" style:font-name-asian="Noto Sans Symbols" style:font-name-complex="Noto Sans Symbol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•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  <style:text-properties style:font-name="標楷體"/>
      </text:list-level-style-bullet>
      <text:list-level-style-bullet text:level="2" text:style-name="WW_CharLFO15LVL2" text:bullet-char="■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  <style:text-properties style:font-name="Noto Sans Symbols"/>
      </text:list-level-style-bullet>
      <text:list-level-style-bullet text:level="3" text:style-name="WW_CharLFO15LVL3" text:bullet-char="◆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  <style:text-properties style:font-name="Noto Sans Symbols"/>
      </text:list-level-style-bullet>
      <text:list-level-style-bullet text:level="5" text:style-name="WW_CharLFO15LVL5" text:bullet-char="■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  <style:text-properties style:font-name="Noto Sans Symbols"/>
      </text:list-level-style-bullet>
      <text:list-level-style-bullet text:level="6" text:style-name="WW_CharLFO15LVL6" text:bullet-char="◆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  <style:text-properties style:font-name="Noto Sans Symbols"/>
      </text:list-level-style-bullet>
      <text:list-level-style-bullet text:level="8" text:style-name="WW_CharLFO15LVL8" text:bullet-char="■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  <style:text-properties style:font-name="Noto Sans Symbols"/>
      </text:list-level-style-bullet>
      <text:list-level-style-bullet text:level="9" text:style-name="WW_CharLFO15LVL9" text:bullet-char="◆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asian="Calibri" fo:color="#000000" fo:font-size="10pt" style:font-size-asian="10pt" style:font-size-complex="10pt"/>
    </style:style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2" text:anchor-type="paragraph" svg:x="0in" svg:y="0in" svg:width="7.26389in" svg:height="4.3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怡君</meta:initial-creator>
    <dc:creator>user</dc:creator>
    <meta:creation-date>2026-06-16T02:56:00Z</meta:creation-date>
    <dc:date>2026-06-16T02:56:00Z</dc:date>
    <meta:print-date>2025-04-26T10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