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pple LiGothic Medium" svg:font-family="&quot;Apple LiGothic Medium&quot;"/>
    <style:font-face style:name="標楷體" svg:font-family="標楷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6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6">
      <style:table-cell-properties fo:background-color="transparent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/>
    <style:style style:name="ce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ackground-color="transparent"/>
      <style:text-properties fo:color="#FF0000"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pple LiGothic Medium" style:font-name-asian="Apple LiGothic Medium" style:font-name-complex="Apple LiGothic Medium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 table:display-list="none">
          <table:help-message table:display="true"/>
          <table:error-message table:display="true"/>
        </table:content-validation>
        <table:content-validation table:name="val2" table:condition="of:cell-content-is-in-list([.$J$9:.$J$28])" table:base-cell-address="y-1-1概算表(8-12月).B7">
          <table:help-message table:display="true"/>
          <table:error-message table:display="true"/>
        </table:content-validation>
        <table:content-validation table:name="val3" table:condition="of:cell-content-is-in-list([.$J$7:.$J$26])" table:base-cell-address="y-1-2概算表(1-7月).B7">
          <table:help-message table:display="true"/>
          <table:error-message table:display="true"/>
        </table:content-validation>
      </table:content-validations>
      <table:table table:name="y-1-1概算表(8-12月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37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default-cell-style-name="ce1" table:visibility="collapse"/>
        <table:table-column table:style-name="co1" table:number-columns-repeated="16373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1">表</text:span><text:span text:style-name="T3">y-1-1<text:s/></text:span><text:span text:style-name="T1">○○高</text:span>中優質化年度子計畫經費概算表<text:span text:style-name="T3">(8-12</text:span>月<text:span text:style-name="T3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9">
            <text:p>子計畫代碼: B</text:p>
          </table:table-cell>
          <table:covered-table-cell/>
          <table:table-cell table:number-columns-repeated="2" table:style-name="ce1"/>
          <table:table-cell table:style-name="ce37"/>
          <table:table-cell table:style-name="ce5"/>
          <table:table-cell office:value-type="string" table:style-name="ce1">
            <text:p>單位：仟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4會計年度概算表(8-12月)</text:p>
          </table:table-cell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0">
            <text:p>名稱<text:span text:style-name="T4">(下拉式選單)</text:span></text:p>
          </table:table-cell>
          <table:covered-table-cell/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38">
            <text:p>單價</text:p>
          </table:table-cell>
          <table:table-cell office:value-type="string" table:style-name="ce25">
            <text:p>總價</text:p>
          </table:table-cell>
          <table:table-cell office:value-type="string" table:style-name="ce26">
            <text:p>說明用途</text:p>
          </table:table-cell>
          <table:table-cell office:value-type="string" table:style-name="ce30">
            <office:annotation draw:style-name="a0" svg:x="6.11458333333333in" svg:y="0.864583333333333in" svg:width="1.48958333333333in" svg:height="0.822916666666667in">
              <dc:creator>user01</dc:creator>
              <text:p><text:span text:style-name="T6">user01:</text:span><text:span text:style-name="T5"/></text:p>
              <text:p><text:span text:style-name="T7">學校視需求填列</text:span></text:p>
              <text:p><text:span text:style-name="T7">，不強制要求</text:span></text:p>
            </office:annotation>
            <text:p>經費來源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5">
            <text:p>(一)經常門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69">
            <text:p>業務費</text:p>
          </table:table-cell>
          <table:table-cell table:content-validation-name="val2" table:style-name="ce31"/>
          <table:table-cell table:number-columns-repeated="2" table:style-name="ce32"/>
          <table:table-cell table:style-name="ce36"/>
          <table:table-cell office:value-type="float" office:value="0" table:formula="of:=[.D7]*[.E7]" table:style-name="ce33">
            <text:p>0.000<text:s/></text:p>
          </table:table-cell>
          <table:table-cell table:style-name="ce20"/>
          <table:table-cell table:style-name="ce27"/>
          <table:table-cell table:number-columns-repeated="16376" table:style-name="ce1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8]*[.E8]" table:style-name="ce13">
            <text:p>0.000<text:s/></text:p>
          </table:table-cell>
          <table:table-cell table:style-name="ce20"/>
          <table:table-cell table:style-name="ce24"/>
          <table:table-cell table:number-columns-repeated="16376" table:style-name="ce1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9]*[.E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講座鐘點費</text:p>
          </table:table-cell>
          <table:table-cell table:number-columns-repeated="16374"/>
        </table:table-row>
        <table:table-row table:style-name="ro5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0]*[.E1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授課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1]*[.E1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諮詢費、輔導費、指導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2]*[.E12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稿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SUM([.F3:.F12])" table:style-name="ce16">
            <text:p>0.000<text:s/></text:p>
          </table:table-cell>
          <table:table-cell table:style-name="ce18"/>
          <table:table-cell table:style-name="ce24"/>
          <table:table-cell table:style-name="ce1"/>
          <table:table-cell office:value-type="string" table:style-name="ce3">
            <text:p>臨時工作人員/工讀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72">
            <text:p>獎補助費</text:p>
          </table:table-cell>
          <table:table-cell table:content-validation-name="val2" table:style-name="ce31"/>
          <table:table-cell table:number-columns-repeated="2" table:style-name="ce6"/>
          <table:table-cell table:style-name="ce12"/>
          <table:table-cell office:value-type="float" office:value="0" table:formula="of:=[.D14]*[.E14]" table:style-name="ce14">
            <text:p>0.000<text:s/></text:p>
          </table:table-cell>
          <table:table-cell table:content-validation-name="val1" table:style-name="ce20"/>
          <table:table-cell table:style-name="ce24"/>
          <table:table-cell table:style-name="ce1"/>
          <table:table-cell office:value-type="string" table:style-name="ce3">
            <text:p>印刷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6"/>
          <table:table-cell table:style-name="ce12"/>
          <table:table-cell office:value-type="float" office:value="0" table:formula="of:=[.D15]*[.E15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蒐集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7"/>
          <table:table-cell table:style-name="ce11"/>
          <table:table-cell office:value-type="float" office:value="0" table:formula="of:=[.D16]*[.E16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檢索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2" table:style-name="ce31"/>
          <table:table-cell table:number-columns-repeated="2" table:style-name="ce15"/>
          <table:table-cell table:style-name="ce40"/>
          <table:table-cell office:value-type="float" office:value="0" table:formula="of:=[.D17]*[.E17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膳宿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14:.F17])" table:style-name="ce17">
            <text:p>0.000<text:s/></text:p>
          </table:table-cell>
          <table:table-cell table:style-name="ce23"/>
          <table:table-cell table:style-name="ce24"/>
          <table:table-cell table:style-name="ce1"/>
          <table:table-cell office:value-type="string" table:style-name="ce3">
            <text:p>保險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經常門小計</text:p>
          </table:table-cell>
          <table:covered-table-cell table:number-columns-repeated="4"/>
          <table:table-cell office:value-type="float" office:value="0" table:formula="of:=SUM([.F18];[.F13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場地使用費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5">
            <text:p>(二)資本門</text:p>
          </table:table-cell>
          <table:covered-table-cell table:number-columns-repeated="7"/>
          <table:table-cell table:style-name="ce1"/>
          <table:table-cell office:value-type="string" table:style-name="ce3">
            <text:p>雜支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54">
            <text:p>設備及投資</text:p>
          </table:table-cell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1]*[.E21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國內旅費、短程車資、運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2]*[.E22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全民健康保險補充保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3]*[.E23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租車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4]*[.E24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材料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5]*[.E25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物品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<text:s text:c="11"/>資本門小計<text:s text:c="10"/></text:p>
          </table:table-cell>
          <table:covered-table-cell table:number-columns-repeated="4"/>
          <table:table-cell office:value-type="float" office:value="0" table:formula="of:=SUM([.F21:.F25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設備維護費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111會計年度合計<text:s text:c="2"/></text:p>
          </table:table-cell>
          <table:covered-table-cell table:number-columns-repeated="4"/>
          <table:table-cell office:value-type="float" office:value="0" table:formula="of:=SUM([.F19];[.F26])" table:style-name="ce10">
            <text:p>0.000<text:s/></text:p>
          </table:table-cell>
          <table:table-cell table:style-name="ce22"/>
          <table:table-cell table:style-name="ce29"/>
          <table:table-cell table:style-name="ce1"/>
          <table:table-cell office:value-type="string" table:style-name="ce41">
            <text:p>電腦軟體服務費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承辦人: <text:s text:c="9"/>承辦主任: <text:s text:c="9"/>主計主任: <text:s text:c="9"/>校長: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3" table:style-name="ce1"/>
          <table:table-cell office:value-type="string" table:style-name="ce41">
            <text:p>學生獎助學金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4">
            <text:p>說明：1. 子計畫表單可自行增加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2.說明用途欄請勿空白，請簡略描述。<text:s/>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3.計畫書PDF檔的經費表需核章。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4.年度經費概算表排版編列請依上下學期放一起，以利審查。(Ex：A-1 <text:s/>8-12月，接A-1 <text:s/>1-7月)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9">
            <text:p><text:s text:c="12"/>5.經費來源欄由學校視需求填列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y-1-1概算表(8-12月).$A$1:y-1-1概算表(8-12月).$H$34" table:base-cell-address="y-1-1概算表(8-12月).$A$1"/>
        </table:named-expressions>
      </table:table>
      <table:table table:name="y-1-2概算表(1-7月)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" table:default-cell-style-name="ce37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1">表</text:span><text:span text:style-name="T3">y-1-2<text:s/></text:span><text:span text:style-name="T1">○○高</text:span>中優質化年度子計畫經費概算表<text:span text:style-name="T3">(1-7</text:span>月<text:span text:style-name="T3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9">
            <text:p>子計畫代碼: B</text:p>
          </table:table-cell>
          <table:covered-table-cell/>
          <table:table-cell table:number-columns-repeated="2" table:style-name="ce1"/>
          <table:table-cell table:style-name="ce37"/>
          <table:table-cell table:style-name="ce5"/>
          <table:table-cell office:value-type="string" table:style-name="ce1">
            <text:p>單位：仟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1">
            <text:p>115會計年度概算表(1-7月)</text:p>
          </table:table-cell>
          <table:covered-table-cell table:number-columns-repeated="6"/>
          <table:table-cell table:style-name="ce3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0">
            <text:p>名稱<text:span text:style-name="T4">(下拉式選單)</text:span></text:p>
          </table:table-cell>
          <table:covered-table-cell/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38">
            <text:p>單價</text:p>
          </table:table-cell>
          <table:table-cell office:value-type="string" table:style-name="ce25">
            <text:p>總價</text:p>
          </table:table-cell>
          <table:table-cell office:value-type="string" table:style-name="ce26">
            <text:p>說明用途</text:p>
          </table:table-cell>
          <table:table-cell office:value-type="string" table:style-name="ce28">
            <office:annotation draw:style-name="a1" svg:x="6.14583333333333in" svg:y="0.864583333333333in" svg:width="1.48958333333333in" svg:height="0.802083333333333in">
              <dc:creator>user01</dc:creator>
              <text:p><text:span text:style-name="T6">user01:</text:span><text:span text:style-name="T5"/></text:p>
              <text:p><text:span text:style-name="T7">學校視需求填列</text:span></text:p>
              <text:p><text:span text:style-name="T7">，不強制要求</text:span></text:p>
            </office:annotation>
            <text:p>經費來源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5">
            <text:p>(一)經常門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69">
            <text:p>業務費</text:p>
          </table:table-cell>
          <table:table-cell table:content-validation-name="val3" table:style-name="ce31"/>
          <table:table-cell table:number-columns-repeated="2" table:style-name="ce32"/>
          <table:table-cell table:style-name="ce36"/>
          <table:table-cell office:value-type="float" office:value="0" table:formula="of:=[.D7]*[.E7]" table:style-name="ce33">
            <text:p>0.000<text:s/></text:p>
          </table:table-cell>
          <table:table-cell table:style-name="ce20"/>
          <table:table-cell table:style-name="ce27"/>
          <table:table-cell table:style-name="ce1"/>
          <table:table-cell office:value-type="string" table:style-name="ce3">
            <text:p>講座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8]*[.E8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授課鐘點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9]*[.E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諮詢費、輔導費、指導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10]*[.E1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稿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7"/>
          <table:table-cell table:style-name="ce11"/>
          <table:table-cell office:value-type="float" office:value="0" table:formula="of:=[.D11]*[.E1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臨時工作人員/工讀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3:.F11])" table:style-name="ce16">
            <text:p>0.000<text:s/></text:p>
          </table:table-cell>
          <table:table-cell table:style-name="ce18"/>
          <table:table-cell table:style-name="ce24"/>
          <table:table-cell table:style-name="ce1"/>
          <table:table-cell office:value-type="string" table:style-name="ce3">
            <text:p>印刷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2">
            <text:p>獎補助費</text:p>
          </table:table-cell>
          <table:table-cell table:content-validation-name="val3" table:style-name="ce31"/>
          <table:table-cell table:number-columns-repeated="2" table:style-name="ce6"/>
          <table:table-cell table:style-name="ce12"/>
          <table:table-cell office:value-type="float" office:value="0" table:formula="of:=[.D13]*[.E13]" table:style-name="ce14">
            <text:p>0.000<text:s/></text:p>
          </table:table-cell>
          <table:table-cell office:value-type="string" table:style-name="ce20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蒐集費</text:p>
          </table:table-cell>
          <table:table-cell table:number-columns-repeated="16374"/>
        </table:table-row>
        <table:table-row table:style-name="ro2">
          <table:covered-table-cell/>
          <table:table-cell table:content-validation-name="val3" table:style-name="ce31"/>
          <table:table-cell table:number-columns-repeated="2" table:style-name="ce6"/>
          <table:table-cell table:style-name="ce12"/>
          <table:table-cell office:value-type="float" office:value="0" table:formula="of:=[.D14]*[.E14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資料檢索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73">
            <text:p><text:s text:c="11"/>小計<text:s text:c="10"/></text:p>
          </table:table-cell>
          <table:covered-table-cell table:number-columns-repeated="3"/>
          <table:table-cell office:value-type="float" office:value="0" table:formula="of:=SUM([.F13:.F14])" table:style-name="ce17">
            <text:p>0.000<text:s/></text:p>
          </table:table-cell>
          <table:table-cell table:style-name="ce23"/>
          <table:table-cell table:style-name="ce24"/>
          <table:table-cell table:style-name="ce1"/>
          <table:table-cell office:value-type="string" table:style-name="ce3">
            <text:p>膳宿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經常門小計</text:p>
          </table:table-cell>
          <table:covered-table-cell table:number-columns-repeated="4"/>
          <table:table-cell office:value-type="float" office:value="0" table:formula="of:=SUM([.F15];[.F12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保險費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5">
            <text:p>(二)資本門</text:p>
          </table:table-cell>
          <table:covered-table-cell table:number-columns-repeated="7"/>
          <table:table-cell table:style-name="ce1"/>
          <table:table-cell office:value-type="string" table:style-name="ce3">
            <text:p>場地使用費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54">
            <text:p>設備及投資</text:p>
          </table:table-cell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18]*[.E18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雜支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19]*[.E19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國內旅費、短程車資、運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0]*[.E20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全民健康保險補充保費</text:p>
          </table:table-cell>
          <table:table-cell table:number-columns-repeated="16374"/>
        </table:table-row>
        <table:table-row table:style-name="ro2">
          <table:covered-table-cell/>
          <table:table-cell table:style-name="ce19"/>
          <table:table-cell table:number-columns-repeated="2" table:style-name="ce7"/>
          <table:table-cell table:style-name="ce11"/>
          <table:table-cell office:value-type="float" office:value="0" table:formula="of:=[.D21]*[.E21]" table:style-name="ce13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租車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1"/>
          <table:table-cell office:value-type="float" office:value="0" table:formula="of:=[.D22]*[.E22]" table:style-name="ce13">
            <text:p>0.000<text:s/></text:p>
          </table:table-cell>
          <table:table-cell office:value-type="string" table:style-name="ce21">
            <text:p><text:s/></text:p>
          </table:table-cell>
          <table:table-cell table:style-name="ce24"/>
          <table:table-cell table:style-name="ce1"/>
          <table:table-cell office:value-type="string" table:style-name="ce3">
            <text:p>材料費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0">
            <text:p><text:s text:c="11"/>資本門小計<text:s text:c="10"/></text:p>
          </table:table-cell>
          <table:covered-table-cell table:number-columns-repeated="4"/>
          <table:table-cell office:value-type="float" office:value="0" table:formula="of:=SUM([.F18:.F22])" table:style-name="ce16">
            <text:p>0.000<text:s/></text:p>
          </table:table-cell>
          <table:table-cell table:style-name="ce21"/>
          <table:table-cell table:style-name="ce24"/>
          <table:table-cell table:style-name="ce1"/>
          <table:table-cell office:value-type="string" table:style-name="ce3">
            <text:p>物品費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112會計年度合計<text:s text:c="2"/></text:p>
          </table:table-cell>
          <table:covered-table-cell table:number-columns-repeated="4"/>
          <table:table-cell office:value-type="float" office:value="0" table:formula="of:=SUM([.F16];[.F23])" table:style-name="ce10">
            <text:p>0.000<text:s/></text:p>
          </table:table-cell>
          <table:table-cell table:style-name="ce22"/>
          <table:table-cell table:style-name="ce29"/>
          <table:table-cell table:style-name="ce1"/>
          <table:table-cell office:value-type="string" table:style-name="ce3">
            <text:p>設備維護費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承辦人: <text:s text:c="9"/>承辦主任: <text:s text:c="9"/>主計主任: <text:s text:c="9"/>校長: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3" table:style-name="ce1"/>
          <table:table-cell office:value-type="string" table:style-name="ce41">
            <text:p>電腦軟體服務費</text:p>
          </table:table-cell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4">
            <text:p>說明：1. 子計畫表單可自行增加。</text:p>
          </table:table-cell>
          <table:covered-table-cell table:number-columns-repeated="6"/>
          <table:table-cell table:number-columns-repeated="2" table:style-name="ce1"/>
          <table:table-cell office:value-type="string" table:style-name="ce41">
            <text:p>學生獎助學金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 text:c="12"/>2.說明用途欄請勿空白，請簡略描述。<text:s/>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<text:s text:c="12"/>3.計畫書PDF檔的經費表需核章。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4.年度經費概算表排版編列請依上下學期放一起，以利審查。(Ex：A-1 <text:s/>8-12月，接A-1 <text:s/>1-7月)</text:p>
          </table:table-cell>
          <table:table-cell table:number-columns-repeated="3" table:style-name="ce9"/>
          <table:table-cell table:style-name="ce39"/>
          <table:table-cell table:style-name="ce8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9">
            <text:p><text:s text:c="12"/>5.經費來源欄由學校視需求填列</text:p>
          </table:table-cell>
          <table:table-cell table:number-columns-repeated="3" table:style-name="ce1"/>
          <table:table-cell table:style-name="ce37"/>
          <table:table-cell table:style-name="ce5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y-1-2概算表(1-7月).$A$1:y-1-2概算表(1-7月).$H$30" table:base-cell-address="y-1-2概算表(1-7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pple LiGothic Medium" svg:font-family="&quot;Apple LiGothic Medium&quot;"/>
    <style:font-face style:name="標楷體" svg:font-family="標楷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uck</meta:initial-creator>
    <dc:creator>user</dc:creator>
    <meta:creation-date>1997-01-14T01:50:29Z</meta:creation-date>
    <dc:date>2026-06-16T02:54:55Z</dc:date>
    <meta:print-date>2019-12-17T06:02:52Z</meta:print-date>
  </office:meta>
</office:document-meta>
</file>