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2034in"/>
    </style:style>
    <style:style style:name="TableColumn15" style:family="table-column">
      <style:table-column-properties style:column-width="5.0881in"/>
    </style:style>
    <style:style style:name="Table13" style:family="table">
      <style:table-properties style:width="6.291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000000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" style:family="table-row">
      <style:table-row-properties style:min-row-height="1.642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新細明體" style:font-name-complex="Times New Roman" fo:color="#A6A6A6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57" style:parent-style-name="清單段落" style:list-style-name="LFO1" style:family="paragraph">
      <style:paragraph-properties style:snap-to-layout-grid="false" style:contextual-spacing="false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style:contextual-spacing="false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59" style:parent-style-name="清單段落" style:list-style-name="LFO1" style:family="paragraph">
      <style:paragraph-properties style:snap-to-layout-grid="false" style:contextual-spacing="false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Times New Roman" style:font-name-asian="標楷體" style:font-name-complex="Times New Roman" fo:color="#A02B93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A02B93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A02B93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2395in"/>
    </style:style>
    <style:style style:name="P7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五、子計畫E實施成果檢討</text:p>
      <text:p text:style-name="P2"><text:span text:style-name="T3">表</text:span><text:span text:style-name="T4">E</text:span><text:span text:style-name="T5">-1-1</text:span><text:span text:style-name="T6"><text:s/></text:span><text:span text:style-name="T7">議題</text:span><text:span text:style-name="T8">融入</text:span><text:span text:style-name="T9">(</text:span><text:span text:style-name="T10">分支</text:span><text:span text:style-name="T11">)</text:span><text:span text:style-name="T12">計畫實施成果檢討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主題類型</text:p>
          </table:table-cell>
          <table:table-cell table:style-name="TableCell19">
            <text:p text:style-name="P20">□人權教育 <text:s text:c="12"/>□媒體識讀/素養 <text:s text:c="3"/>□自主學習 <text:s/></text:p>
            <text:p text:style-name="P21"><text:span text:style-name="T22">□</text:span><text:span text:style-name="T23">SDGs與全球公民素養 <text:s/>□戶外教育 <text:s text:c="9"/>□地方學 <text:s text:c="13"/>□新興科技 <text:s text:c="12"/></text:span></text:p>
            <text:p text:style-name="P24"><text:span text:style-name="T25">□</text:span><text:span text:style-name="T26">數位學習</text:span><text:span text:style-name="T27">(</text:span><text:span text:style-name="T28">該主題之學校僅需勾選本表之「主題類型」欄位，相關成果請依據貴校</text:span><text:span text:style-name="T29">113</text:span><text:span text:style-name="T30">學年度的規劃和推動呈現於</text:span><text:span text:style-name="T31">D-2</text:span><text:span text:style-name="T32">之相關子計畫表格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學校類型</text:p>
          </table:table-cell>
          <table:table-cell table:style-name="TableCell37">
            <text:p text:style-name="P38">□113前導學校 <text:s/>□非113前導學校</text:p>
          </table:table-cell>
        </table:table-row>
        <table:table-row table:style-name="TableRow39">
          <table:table-cell table:style-name="TableCell40">
            <text:p text:style-name="P41">該主題於</text:p>
            <text:p text:style-name="P42">113學年度的執行時程</text:p>
          </table:table-cell>
          <table:table-cell table:style-name="TableCell43">
            <text:p text:style-name="P44">□第1年 □第2年 □第3年</text:p>
          </table:table-cell>
        </table:table-row>
        <table:table-row table:style-name="TableRow45">
          <table:table-cell table:style-name="TableCell46">
            <text:p text:style-name="P47">執行情形與效益(含亮點)</text:p>
          </table:table-cell>
          <table:table-cell table:style-name="TableCell48">
            <text:p text:style-name="P49"><text:span text:style-name="T50">(</text:span><text:span text:style-name="T51">請學校簡述</text:span><text:span text:style-name="T52">本</text:span><text:span text:style-name="T53">分支計畫的年度執行重點</text:span><text:span text:style-name="T54">，</text:span><text:span text:style-name="T55">並敘明計畫目標達成情形與成效及學校亮點說明</text:span><text:span text:style-name="T56">)</text:span></text:p>
            <text:list text:style-name="LFO1" text:continue-numbering="true">
              <text:list-item>
                <text:p text:style-name="P57">計畫目標與執行重點</text:p>
              </text:list-item>
              <text:list-item>
                <text:p text:style-name="P58">計畫執行情形與效益(若有亮點，可一併敘明)</text:p>
              </text:list-item>
              <text:list-item>
                <text:p text:style-name="P59">曾遭遇的困難挑戰和因應策略</text:p>
              </text:list-item>
            </text:list>
            <text:p text:style-name="P60"><text:span text:style-name="T61">(</text:span><text:span text:style-name="T62">以上為建議之撰寫內容方向，學校可依實際執行情形調整列點</text:span><text:span text:style-name="T63">)</text:span></text:p>
          </table:table-cell>
        </table:table-row>
        <table:table-row table:style-name="TableRow64">
          <table:table-cell table:style-name="TableCell65" table:number-rows-spanned="2">
            <text:p text:style-name="P66">執行與成果照片</text:p>
            <text:p text:style-name="P67">(1張為限)</text:p>
          </table:table-cell>
          <table:table-cell table:style-name="TableCell68">
            <text:p text:style-name="P69">(照片)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分支計畫編號</text:p>
            <text:p text:style-name="P74">分支計畫名稱或課程名稱</text:p>
            <text:p text:style-name="P75">(照片內容敘述)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26T05:52:00Z</meta:creation-date>
    <dc:date>2026-05-26T05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