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2034in"/>
    </style:style>
    <style:style style:name="TableColumn16" style:family="table-column">
      <style:table-column-properties style:column-width="5.0881in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000000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1.642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新細明體" style:font-name-complex="Times New Roman" fo:color="#A6A6A6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fo:color="#A02B93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A02B93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A02B93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2395in"/>
    </style:style>
    <style:style style:name="P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五、子計畫E實施成果檢討</text:p>
      <text:p text:style-name="P2"><text:span text:style-name="T3">表</text:span><text:span text:style-name="T4">E</text:span><text:span text:style-name="T5">-1-</text:span><text:span text:style-name="T6">2</text:span><text:span text:style-name="T7"><text:s/></text:span><text:span text:style-name="T8">議題</text:span><text:span text:style-name="T9">融入</text:span><text:span text:style-name="T10">(</text:span><text:span text:style-name="T11">分支</text:span><text:span text:style-name="T12">)</text:span><text:span text:style-name="T13">計畫實施成果檢討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題類型</text:p>
          </table:table-cell>
          <table:table-cell table:style-name="TableCell20">
            <text:p text:style-name="P21">□人權教育 <text:s text:c="12"/>□媒體識讀/素養 <text:s text:c="3"/>□自主學習 <text:s/></text:p>
            <text:p text:style-name="P22"><text:span text:style-name="T23">□</text:span><text:span text:style-name="T24">SDGs與全球公民素養 <text:s/>□戶外教育 <text:s text:c="9"/>□地方學 <text:s text:c="13"/>□新興科技 <text:s text:c="12"/></text:span></text:p>
            <text:p text:style-name="P25"><text:span text:style-name="T26">□</text:span><text:span text:style-name="T27">數位學習</text:span><text:span text:style-name="T28">(</text:span><text:span text:style-name="T29">該主題之學校僅需勾選本表之「主題類型」欄位，相關成果請依據貴校</text:span><text:span text:style-name="T30">113</text:span><text:span text:style-name="T31">學年度的規劃和推動呈現於</text:span><text:span text:style-name="T32">D-2</text:span><text:span text:style-name="T33">之相關子計畫表格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學校類型</text:p>
          </table:table-cell>
          <table:table-cell table:style-name="TableCell38">
            <text:p text:style-name="P39">□113前導學校 <text:s/>□非113前導學校</text:p>
          </table:table-cell>
        </table:table-row>
        <table:table-row table:style-name="TableRow40">
          <table:table-cell table:style-name="TableCell41">
            <text:p text:style-name="P42">該主題於</text:p>
            <text:p text:style-name="P43">113學年度的執行時程</text:p>
          </table:table-cell>
          <table:table-cell table:style-name="TableCell44">
            <text:p text:style-name="P45">□第1年 □第2年 □第3年</text:p>
          </table:table-cell>
        </table:table-row>
        <table:table-row table:style-name="TableRow46">
          <table:table-cell table:style-name="TableCell47">
            <text:p text:style-name="P48">執行情形與效益(含亮點)</text:p>
          </table:table-cell>
          <table:table-cell table:style-name="TableCell49">
            <text:p text:style-name="P50"><text:span text:style-name="T51">(</text:span><text:span text:style-name="T52">請學校簡述</text:span><text:span text:style-name="T53">本</text:span><text:span text:style-name="T54">分支計畫的年度執行重點</text:span><text:span text:style-name="T55">，</text:span><text:span text:style-name="T56">並敘明計畫目標達成情形與成效及學校亮點說明</text:span><text:span text:style-name="T57">)</text:span></text:p>
            <text:list text:style-name="LFO1" text:continue-numbering="true">
              <text:list-item>
                <text:p text:style-name="P58">計畫目標與執行重點</text:p>
              </text:list-item>
              <text:list-item>
                <text:p text:style-name="P59">計畫執行情形與效益(若有亮點，可一併敘明)</text:p>
              </text:list-item>
              <text:list-item>
                <text:p text:style-name="P60">曾遭遇的困難挑戰和因應策略</text:p>
              </text:list-item>
            </text:list>
            <text:p text:style-name="P61"><text:span text:style-name="T62">(</text:span><text:span text:style-name="T63">以上為建議之撰寫內容方向，學校可依實際執行情形調整列點</text:span><text:span text:style-name="T64">)</text:span></text:p>
          </table:table-cell>
        </table:table-row>
        <table:table-row table:style-name="TableRow65">
          <table:table-cell table:style-name="TableCell66" table:number-rows-spanned="2">
            <text:p text:style-name="P67">執行與成果照片</text:p>
            <text:p text:style-name="P68">(1張為限)</text:p>
          </table:table-cell>
          <table:table-cell table:style-name="TableCell69">
            <text:p text:style-name="P70">(照片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分支計畫編號</text:p>
            <text:p text:style-name="P75">分支計畫名稱或課程名稱</text:p>
            <text:p text:style-name="P76">(照片內容敘述)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6T05:53:00Z</meta:creation-date>
    <dc:date>2026-05-26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