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text-indent="0.3888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8937in"/>
    </style:style>
    <style:style style:name="TableColumn18" style:family="table-column">
      <style:table-column-properties style:column-width="4.3979in"/>
    </style:style>
    <style:style style:name="Table16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239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二、子計畫B實施成果檢討</text:p>
      <text:p text:style-name="P2"><text:span text:style-name="T3">請扼要敘述學校於11</text:span><text:span text:style-name="T4">3</text:span><text:span text:style-name="T5">學年度</text:span><text:span text:style-name="T6">子</text:span><text:span text:style-name="T7">計畫</text:span><text:span text:style-name="T8">B</text:span><text:span text:style-name="T9">整體</text:span><text:span text:style-name="T10">執行</text:span><text:span text:style-name="T11">情形，並</text:span><text:span text:style-name="T12">說明</text:span><text:span text:style-name="T13">計畫實施成</text:span><text:span text:style-name="T14">效、困難與解決策略。</text:span></text:p>
      <text:p text:style-name="P15">表B<text:s/>子計畫B整體實施成果檢討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情形與效益(含亮點)</text:p>
          </table:table-cell>
          <table:table-cell table:style-name="TableCell22">
            <text:p text:style-name="P23"><text:span text:style-name="T24">(請學</text:span><text:span text:style-name="T25">校簡述</text:span><text:span text:style-name="T26">子</text:span><text:span text:style-name="T27">計畫</text:span><text:span text:style-name="T28">B</text:span><text:span text:style-name="T29">年度執行</text:span><text:span text:style-name="T30">整體</text:span><text:span text:style-name="T31">重點，並敘明計畫目標達成情形與成效及學校亮點說明)</text:span></text:p>
            <text:list text:style-name="LFO1" text:continue-numbering="true">
              <text:list-item>
                <text:p text:style-name="P32">計畫目標與執行重點</text:p>
              </text:list-item>
              <text:list-item>
                <text:p text:style-name="P33">計畫執行情形與效益(若有亮點，可一併敘明)</text:p>
              </text:list-item>
              <text:list-item>
                <text:p text:style-name="P34">曾遭遇的困難挑戰和因應策略</text:p>
              </text:list-item>
            </text:list>
            <text:p text:style-name="P35">(以上為建議之撰寫內容方向，學校可依實際執行情形調整列點)</text:p>
          </table:table-cell>
        </table:table-row>
        <table:table-row table:style-name="TableRow36">
          <table:table-cell table:style-name="TableCell37" table:number-rows-spanned="2">
            <text:p text:style-name="P38">執行與成果照片</text:p>
            <text:p text:style-name="P39">(子計畫B或各子計畫以1張為限)</text:p>
          </table:table-cell>
          <table:table-cell table:style-name="TableCell40">
            <text:p text:style-name="P41">(照片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子</text:span><text:span text:style-name="T47">計畫</text:span><text:span text:style-name="T48">B或各</text:span><text:span text:style-name="T49">子計畫編號</text:span></text:p>
            <text:p text:style-name="P50"><text:span text:style-name="T51">子</text:span><text:span text:style-name="T52">計畫</text:span><text:span text:style-name="T53">B或各子</text:span><text:span text:style-name="T54">計畫名稱或課程名稱</text:span></text:p>
            <text:p text:style-name="P55">(照片內容敘述)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5:39:00Z</meta:creation-date>
    <dc:date>2026-05-26T05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