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937in"/>
    </style:style>
    <style:style style:name="TableColumn9" style:family="table-column">
      <style:table-column-properties style:column-width="4.3979in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color="#A6A6A6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color="#A6A6A6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70C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95in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二、子計畫E實施成果檢討</text:p>
      <text:p text:style-name="P2"><text:span text:style-name="T3">請扼要敘述學校於113學年度</text:span><text:span text:style-name="T4">子計畫B</text:span><text:span text:style-name="T5">整體執行情形，並說明計畫實施成效、困難與解決策略。</text:span></text:p>
      <text:p text:style-name="P6">表E<text:s/>子計畫E-2整體實施成果檢討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執行情形與效益(含亮點)</text:p>
          </table:table-cell>
          <table:table-cell table:style-name="TableCell13">
            <text:p text:style-name="P14"><text:span text:style-name="T15">(請學</text:span><text:span text:style-name="T16">校簡述子計畫B年度執行整體重點，並敘明計畫目標達成情形與成效及學校亮點說明)</text:span></text:p>
            <text:list text:style-name="LFO1" text:continue-numbering="true">
              <text:list-item>
                <text:p text:style-name="P17">計畫目標與執行重點</text:p>
              </text:list-item>
              <text:list-item>
                <text:p text:style-name="P18">計畫執行情形與效益(若有亮點，可一併敘明)</text:p>
              </text:list-item>
              <text:list-item>
                <text:p text:style-name="P19">曾遭遇的困難挑戰和因應策略</text:p>
              </text:list-item>
            </text:list>
            <text:p text:style-name="P20">(以上為建議之撰寫內容方向，學校可依實際執行情形調整列點)</text:p>
          </table:table-cell>
        </table:table-row>
        <table:table-row table:style-name="TableRow21">
          <table:table-cell table:style-name="TableCell22" table:number-rows-spanned="2">
            <text:p text:style-name="P23">執行與成果照片</text:p>
            <text:p text:style-name="P24">(子計畫B或各子計畫以1張為限)</text:p>
          </table:table-cell>
          <table:table-cell table:style-name="TableCell25">
            <text:p text:style-name="P26">(照片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子計畫</text:span><text:span text:style-name="T32">E</text:span><text:span text:style-name="T33">或各</text:span><text:span text:style-name="T34">子計畫編號</text:span></text:p>
            <text:p text:style-name="P35"><text:span text:style-name="T36">子計畫</text:span><text:span text:style-name="T37">E</text:span><text:span text:style-name="T38">或各子</text:span><text:span text:style-name="T39">計畫名稱或課程名稱</text:span></text:p>
            <text:p text:style-name="P40">(照片內容敘述)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6T05:52:00Z</meta:creation-date>
    <dc:date>2026-05-26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