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150%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834in"/>
    </style:style>
    <style:style style:name="TableColumn6" style:family="table-column">
      <style:table-column-properties style:column-width="4.4576in"/>
    </style:style>
    <style:style style:name="Table4" style:family="table">
      <style:table-properties style:width="6.29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name-complex="Times New Roman" fo:color="#0070C0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2395in"/>
    </style:style>
    <style:style style:name="P27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一、子計畫A實施成果檢討</text:p>
      <text:p text:style-name="P2">請扼要敘述學校於113學年度A計畫整體執行情形，並說明計畫實施成效、困難與解決策略。</text:p>
      <text:p text:style-name="P3">表A<text:s text:c="2"/>子計畫A整體實施成果檢討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執行情形與效益(含亮點)</text:p>
          </table:table-cell>
          <table:table-cell table:style-name="TableCell10">
            <text:p text:style-name="P11">(請學校簡述子計畫A年度執行整體重點，並敘明計畫目標達成情形與成效及學校亮點說明)</text:p>
            <text:list text:style-name="LFO1" text:continue-numbering="true">
              <text:list-item>
                <text:p text:style-name="P12">計畫目標與執行重點</text:p>
              </text:list-item>
              <text:list-item>
                <text:p text:style-name="P13">計畫執行情形與效益(若有亮點，可一併敘明)</text:p>
              </text:list-item>
              <text:list-item>
                <text:p text:style-name="P14">曾遭遇的困難挑戰和因應策略</text:p>
              </text:list-item>
            </text:list>
            <text:p text:style-name="P15">(以上為建議之撰寫內容方向，學校可依實際執行情形調整列點)</text:p>
          </table:table-cell>
        </table:table-row>
        <table:table-row table:style-name="TableRow16">
          <table:table-cell table:style-name="TableCell17" table:number-rows-spanned="2">
            <text:p text:style-name="P18">執行與成果照片</text:p>
            <text:p text:style-name="P19"><text:span text:style-name="T20">(</text:span><text:span text:style-name="T21">子計畫A</text:span><text:span text:style-name="T22">或各子計畫以1張為限</text:span><text:span text:style-name="T23">)</text:span></text:p>
          </table:table-cell>
          <table:table-cell table:style-name="TableCell24">
            <text:p text:style-name="P25">(照片)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子計畫A或各子計畫編號</text:p>
            <text:p text:style-name="P30">子計畫A或各子計畫名稱或課程名稱</text:p>
            <text:p text:style-name="P31">(照片內容敘述)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26T05:39:00Z</meta:creation-date>
    <dc:date>2026-05-26T05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