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line-height="1.129cm" fo:text-align="center" style:justify-single-word="false"/>
    </style:style>
    <style:style style:name="P3" style:family="paragraph" style:parent-style-name="本文1">
      <style:paragraph-properties fo:line-height="0.847cm" fo:text-align="justify" style:justify-single-word="false"/>
      <style:text-properties fo:font-size="16pt" style:font-name-asian="標楷體1" style:font-size-asian="16pt"/>
    </style:style>
    <style:style style:name="P4" style:family="paragraph" style:parent-style-name="本文1">
      <style:paragraph-properties fo:line-height="0.847cm" fo:text-align="justify" style:justify-single-word="false"/>
    </style:style>
    <style:style style:name="P5" style:family="paragraph" style:parent-style-name="本文1">
      <style:paragraph-properties fo:line-height="0.847cm" fo:text-align="justify" style:justify-single-word="false"/>
      <style:text-properties fo:font-size="14pt" style:font-name-asian="標楷體1" style:font-size-asian="14pt"/>
    </style:style>
    <style:style style:name="P6" style:family="paragraph" style:parent-style-name="本文1">
      <style:paragraph-properties fo:line-height="0.847cm" fo:text-align="justify" style:justify-single-word="false"/>
      <style:text-properties style:font-name-asian="標楷體1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6pt" style:letter-kerning="false" style:font-name-asian="標楷體1" style:font-size-asian="16pt" style:font-name-complex="標楷體1" style:font-size-complex="14pt"/>
    </style:style>
    <style:style style:name="T5" style:family="text">
      <style:text-properties fo:font-size="16pt" fo:letter-spacing="-0.005cm" style:letter-kerning="false" style:font-name-asian="標楷體1" style:font-size-asian="16pt" style:font-name-complex="標楷體1" style:font-size-complex="14pt"/>
    </style:style>
    <style:style style:name="T6" style:family="text">
      <style:text-properties fo:font-size="16pt" style:text-underline-style="solid" style:text-underline-width="auto" style:text-underline-color="font-color" style:letter-kerning="false" style:font-name-asian="標楷體1" style:font-size-asian="16pt" style:font-name-complex="標楷體1" style:font-size-complex="14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1"><text:span text:style-name="T1">附件五</text:span></text:span><text:span text:style-name="預設段落字型1"><text:span text:style-name="T2">：</text:span></text:span><text:span text:style-name="預設段落字型1"><text:span text:style-name="T1">作品說明書封面</text:span></text:span></text:p>
      <text:p text:style-name="P2"><text:span text:style-name="預設段落字型1"><text:span text:style-name="T4">第66屆國立暨縣（市</text:span></text:span><text:span text:style-name="預設段落字型1"><text:span text:style-name="T5">）公</text:span></text:span><text:span text:style-name="預設段落字型1"><text:span text:style-name="T4">私立高</text:span></text:span><text:span text:style-name="預設段落字型1"><text:span text:style-name="T5">級</text:span></text:span><text:span text:style-name="預設段落字型1"><text:span text:style-name="T4">中等</text:span></text:span><text:span text:style-name="預設段落字型1"><text:span text:style-name="T5">學校</text:span></text:span><text:span text:style-name="預設段落字型1"><text:span text:style-name="T4">第</text:span></text:span><text:span text:style-name="預設段落字型1"><text:span text:style-name="T6"> <text:s text:c="5"/></text:span></text:span><text:span text:style-name="預設段落字型1"><text:span text:style-name="T4">區</text:span></text:span><text:span text:style-name="預設段落字型1"><text:span text:style-name="T5">科</text:span></text:span><text:span text:style-name="預設段落字型1"><text:span text:style-name="T4">學展覽</text:span></text:span><text:span text:style-name="預設段落字型1"><text:span text:style-name="T5">會</text:span></text:span></text:p>
      <text:p text:style-name="P2"><text:span text:style-name="T7">作品說明書</text:span></text:p>
      <text:p text:style-name="P3"/>
      <text:p text:style-name="P4"><text:span text:style-name="T7">科　　別：</text:span></text:p>
      <text:p text:style-name="P4"><text:span text:style-name="T7">組　　別：高級中等學校組</text:span></text:p>
      <text:p text:style-name="P4"><text:span text:style-name="T7">作品名稱：</text:span></text:p>
      <text:p text:style-name="P4"><text:span text:style-name="T7">關鍵詞：　　　　、　　　　、　　　　（最多3個）</text:span></text:p>
      <text:p text:style-name="P3"/>
      <text:p text:style-name="P3"/>
      <text:p text:style-name="P4"><text:span text:style-name="預設段落字型1"><text:span text:style-name="T7">編號：</text:span></text:span></text:p>
      <text:p text:style-name="P5"/>
      <text:p text:style-name="P6"/>
      <text:p text:style-name="P4"><text:span text:style-name="T9">製作說明：</text:span></text:p>
      <text:p text:style-name="P4"><text:span text:style-name="T9">1.說明書封面僅寫科別、組別、作品名稱及關鍵詞。</text:span></text:p>
      <text:p text:style-name="P4"><text:span text:style-name="預設段落字型1"><text:span text:style-name="T9">2.封面編排由參展作者自行設計。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58:00</meta:creation-date>
    <dc:date>2026-02-06T07:58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1" meta:word-count="118" meta:character-count="143" meta:non-whitespace-character-count="121"/>
    <meta:user-defined meta:name="AppVersion">16.0000</meta:user-defined>
    <meta:template xlink:type="simple" xlink:actuate="onRequest" xlink:title="Normal.dotm" xlink:href=""/>
  </office:meta>
</office:document-meta>
</file>