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．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Web" style:family="paragraph">
      <style:paragraph-properties fo:widows="0" fo:orphans="0" fo:margin-top="0in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olumn7" style:family="table-column">
      <style:table-column-properties style:column-width="6.7694in" style:use-optimal-column-width="false"/>
    </style:style>
    <style:style style:name="Table6" style:family="table">
      <style:table-properties style:width="6.7694in" fo:margin-left="0in" table:align="left"/>
    </style:style>
    <style:style style:name="TableRow8" style:family="table-row">
      <style:table-row-properties style:min-row-height="7.6312in" style:use-optimal-row-height="false"/>
    </style:style>
    <style:style style:name="TableCell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5in" fo:margin-bottom="0.125in"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旗美高中輔導室</text:span><text:span text:style-name="T3">個案轉介單</text:span><text:span text:style-name="T4"><text:s/></text:span></text:p>
      <text:p text:style-name="P5">　個案編號：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list text:style-name="LFO6" text:continue-numbering="true">
              <text:list-item>
                <text:p text:style-name="P10">基本資料</text:p>
              </text:list-item>
            </text:list>
            <text:p text:style-name="P11">班級：　　　　　　　姓名：　　　 <text:s text:c="12"/>轉介日期：　年　月　日</text:p>
            <text:p text:style-name="P12">座號：　 <text:s/>　號 <text:s text:c="5"/>性別：<text:s/>□男　<text:s/>□女 <text:s text:c="6"/>出生日期：　年　月　日</text:p>
            <text:p text:style-name="P13">住址：</text:p>
            <text:p text:style-name="P14">家長姓名：　　　　　　　與個案關係：　　　　　聯絡電話：</text:p>
            <text:p text:style-name="P15">二、個案主要問題</text:p>
            <text:p text:style-name="P16">　</text:p>
            <text:p text:style-name="P17"/>
            <text:p text:style-name="P18"/>
            <text:p text:style-name="P19">三、個案緣起</text:p>
            <text:p text:style-name="P20"/>
            <text:p text:style-name="P21"/>
            <text:p text:style-name="P22"/>
            <text:p text:style-name="P23"/>
            <text:p text:style-name="P24"/>
            <text:p text:style-name="P25">四、背景資料</text:p>
            <text:p text:style-name="P26">1.生長史</text:p>
            <text:p text:style-name="P27"/>
            <text:p text:style-name="P28"/>
            <text:p text:style-name="P29">　</text:p>
            <text:p text:style-name="P30">2.家庭背景</text:p>
            <text:p text:style-name="P31"/>
            <text:p text:style-name="P32">　</text:p>
            <text:p text:style-name="P33"/>
            <text:p text:style-name="P34">　</text:p>
            <text:p text:style-name="P35">3.學校生活與人際關係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</table:table>
      <text:p text:style-name="P42"><text:span text:style-name="T43">導師姓名：　　　　　 　　　<text:s/></text:span><text:span text:style-name="T44"><text:s text:c="3"/></text:span><text:span text:style-name="T45"><text:s/>聯絡電話：　</text:span><text:span text:style-name="T46"><text:s/></text:span><text:span text:style-name="T47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．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旗美高中輔導室個案轉介單 </dc:title>
    <dc:description/>
    <dc:subject/>
    <meta:initial-creator>user</meta:initial-creator>
    <dc:creator>user</dc:creator>
    <meta:creation-date>2026-04-07T02:34:00Z</meta:creation-date>
    <dc:date>2026-04-07T02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