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本文1">
      <style:paragraph-properties fo:line-height="0.706cm" fo:text-align="center" style:justify-single-word="false"/>
    </style:style>
    <style:style style:name="P2" style:family="paragraph" style:parent-style-name="本文1">
      <style:paragraph-properties fo:line-height="0.706cm"/>
    </style:style>
    <style:style style:name="P3" style:family="paragraph" style:parent-style-name="本文1">
      <style:paragraph-properties fo:margin-left="0.423cm" fo:margin-right="0cm" fo:line-height="0.706cm" fo:text-indent="-0.423cm" style:auto-text-indent="false"/>
    </style:style>
    <style:style style:name="P4" style:family="paragraph" style:parent-style-name="本文1">
      <style:paragraph-properties fo:margin-left="0.423cm" fo:margin-right="0cm" fo:margin-top="0.423cm" fo:margin-bottom="0cm" style:contextual-spacing="false" fo:line-height="0.706cm" fo:text-indent="-0.423cm" style:auto-text-indent="false"/>
    </style:style>
    <style:style style:name="P5" style:family="paragraph" style:parent-style-name="本文1">
      <style:paragraph-properties fo:margin-left="0cm" fo:margin-right="0cm" fo:line-height="0.706cm" fo:text-indent="0.847cm" style:auto-text-indent="false"/>
    </style:style>
    <style:style style:name="P6" style:family="paragraph" style:parent-style-name="本文1">
      <style:paragraph-properties fo:margin-left="9.737cm" fo:margin-right="0cm" fo:line-height="0.706cm" fo:text-indent="-8.89cm" style:auto-text-indent="false"/>
    </style:style>
    <style:style style:name="P7" style:family="paragraph" style:parent-style-name="本文1">
      <style:paragraph-properties fo:margin-left="1.27cm" fo:margin-right="0cm" fo:line-height="0.706cm" fo:text-indent="0cm" style:auto-text-indent="false"/>
    </style:style>
    <style:style style:name="P8" style:family="paragraph" style:parent-style-name="本文1">
      <style:paragraph-properties fo:line-height="0.706cm"/>
      <style:text-properties style:font-name-asian="標楷體1"/>
    </style:style>
    <style:style style:name="P9" style:family="paragraph" style:parent-style-name="本文1">
      <style:paragraph-properties fo:margin-left="0.423cm" fo:margin-right="0cm" fo:line-height="0.706cm" fo:text-indent="-0.423cm" style:auto-text-indent="false"/>
      <style:text-properties style:font-name-asian="標楷體1"/>
    </style:style>
    <style:style style:name="P10" style:family="paragraph" style:parent-style-name="本文1">
      <style:paragraph-properties fo:line-height="0.706cm"/>
      <style:text-properties style:font-name="標楷體" style:text-underline-style="solid" style:text-underline-width="auto" style:text-underline-color="font-color" style:font-name-asian="標楷體1"/>
    </style:style>
    <style:style style:name="P11" style:family="paragraph" style:parent-style-name="本文1">
      <style:paragraph-properties fo:line-height="0.706cm"/>
      <style:text-properties style:font-name="標楷體" style:font-name-asian="標楷體1"/>
    </style:style>
    <style:style style:name="P12" style:family="paragraph" style:parent-style-name="本文1">
      <style:paragraph-properties fo:margin-left="9.737cm" fo:margin-right="0cm" fo:line-height="0.706cm" fo:text-indent="-8.89cm" style:auto-text-indent="false"/>
      <style:text-properties style:text-underline-style="solid" style:text-underline-width="auto" style:text-underline-color="font-color" style:font-name-asian="標楷體1"/>
    </style:style>
    <style:style style:name="P13" style:family="paragraph" style:parent-style-name="本文1">
      <style:paragraph-properties fo:margin-left="1.27cm" fo:margin-right="0cm" fo:line-height="0.706cm" fo:text-indent="0cm" style:auto-text-indent="false"/>
      <style:text-properties style:text-underline-style="solid" style:text-underline-width="auto" style:text-underline-color="font-color" style:font-name-asian="標楷體1"/>
    </style:style>
    <style:style style:name="T1" style:family="text">
      <style:text-properties style:text-position="-4% 100%" style:font-name="Times New Roman" style:letter-kerning="false" style:font-name-asian="標楷體1" style:font-name-complex="標楷體1" style:font-size-complex="14pt"/>
    </style:style>
    <style:style style:name="T2" style:family="text">
      <style:text-properties style:font-name="Times New Roman" style:letter-kerning="false" style:font-name-asian="標楷體1" style:font-name-complex="標楷體1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weight-complex="bold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1pt" style:font-name-asian="標楷體1" style:font-size-asian="11pt"/>
    </style:style>
    <style:style style:name="T7" style:family="text">
      <style:text-properties style:font-name-asian="標楷體1"/>
    </style:style>
    <style:style style:name="T8" style:family="text">
      <style:text-properties style:font-name-asian="標楷體1" style:font-weight-complex="bold"/>
    </style:style>
    <style:style style:name="T9" style:family="text">
      <style:text-properties style:text-underline-style="solid" style:text-underline-width="auto" style:text-underline-color="font-color" style:font-name-asian="標楷體1"/>
    </style:style>
    <style:style style:name="T10" style:family="text">
      <style:text-properties fo:font-weight="bold" style:font-name-asian="標楷體1" style:font-weight-asian="bold" style:font-weight-complex="bold"/>
    </style:style>
    <style:style style:name="T11" style:family="text">
      <style:text-properties fo:font-size="9pt" style:font-name-asian="標楷體1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預設段落字型1"><text:span text:style-name="T1">附件九之四：人類研究切結書</text:span></text:span></text:p>
      <text:p text:style-name="P1"><text:span text:style-name="T3">人類研究切結書</text:span></text:p>
      <text:p text:style-name="P8"><text:span text:style-name="預設段落字型1"><text:span text:style-name="T7"/></text:span></text:p>
      <text:p text:style-name="P2"><text:span text:style-name="預設段落字型1"><text:span text:style-name="T7">學生姓名： <text:s text:c="53"/>就讀學校：</text:span></text:span><text:span text:style-name="預設段落字型1"><text:span text:style-name="T4"> <text:s text:c="33"/></text:span></text:span></text:p>
      <text:p text:style-name="P10"/>
      <text:p text:style-name="P2"><text:span text:style-name="預設段落字型1"><text:span text:style-name="T5">作品名稱：</text:span></text:span><text:span text:style-name="預設段落字型1"><text:span text:style-name="T4"> <text:s text:c="81"/></text:span></text:span></text:p>
      <text:p text:style-name="P11"/>
      <text:p text:style-name="P3"><text:span text:style-name="預設段落字型1"><text:span text:style-name="T8">1.人類研究是否符合〈</text:span></text:span><text:span text:style-name="預設段落字型1"><text:span text:style-name="T7">人體試驗管理辦法〉</text:span></text:span><text:span text:style-name="預設段落字型1"><text:span text:style-name="T8">及有關法規規範？</text:span></text:span><text:span text:style-name="T6">□</text:span><text:span text:style-name="預設段落字型1"><text:span text:style-name="T8">否</text:span></text:span><text:span text:style-name="T6">□</text:span><text:span text:style-name="預設段落字型1"><text:span text:style-name="T8">是</text:span></text:span><text:span text:style-name="預設段落字型1"><text:span text:style-name="T7">；請詳述：</text:span></text:span><text:span text:style-name="預設段落字型1"><text:span text:style-name="T9"> <text:s text:c="66"/></text:span></text:span></text:p>
      <text:p text:style-name="P2"><text:span text:style-name="T10">________________________________________________________________________________</text:span></text:p>
      <text:p text:style-name="P3"><text:span text:style-name="T7">2.詳述研究對象及研究內容，並說明使用人類或人類來源之檢體進行研究之必要性與合理性。</text:span></text:p>
      <text:p text:style-name="P8"/>
      <text:p text:style-name="P4"><text:span text:style-name="T7">3.詳述研究對象之取得方式（Informed Consent），若有使用人類來源之檢體，取得之途逕必須符合人體試驗有關法規，並檢附受試者知情同意書。</text:span></text:p>
      <text:p text:style-name="P8"/>
      <text:p text:style-name="P2"><text:span text:style-name="T7">4.簡述如何減輕研究過程所發生之人體危險或傷害。</text:span></text:p>
      <text:p text:style-name="P8"/>
      <text:p text:style-name="P3"><text:span text:style-name="T7">5.研究過程是否有危險性？ （例：牽涉生理、心理實驗而導致人體損傷、法律問題、社會安全…等）</text:span><text:span text:style-name="T6">□</text:span><text:span text:style-name="T7">否 <text:s/></text:span><text:span text:style-name="T6">□</text:span><text:span text:style-name="T7">是；請詳述：</text:span></text:p>
      <text:p text:style-name="P8"/>
      <text:p text:style-name="P2"><text:span text:style-name="預設段落字型1"><text:span text:style-name="T7">6.研究過程是否有老師或</text:span></text:span><text:span text:style-name="預設段落字型1"><text:span text:style-name="T8">醫療</text:span></text:span><text:span text:style-name="預設段落字型1"><text:span text:style-name="T7">人員指導？□是 □否；請詳述：</text:span></text:span><text:span text:style-name="預設段落字型1"><text:span text:style-name="T9"> <text:s text:c="22"/></text:span></text:span></text:p>
      <text:p text:style-name="P8"/>
      <text:p text:style-name="P2"><text:span text:style-name="T7">7.進行實驗地點：</text:span></text:p>
      <text:p text:style-name="P8"/>
      <text:p text:style-name="P5"><text:span text:style-name="T6">□</text:span><text:span text:style-name="預設段落字型1"><text:span text:style-name="T7">家中；家長簽名</text:span></text:span><text:span text:style-name="預設段落字型1"><text:span text:style-name="T9"> <text:s text:c="49"/></text:span></text:span><text:span text:style-name="預設段落字型1"><text:span text:style-name="T7">日期：</text:span></text:span><text:span text:style-name="預設段落字型1"><text:span text:style-name="T9"> <text:s text:c="22"/></text:span></text:span><text:span text:style-name="預設段落字型1"><text:span text:style-name="T7"><text:s text:c="4"/></text:span></text:span></text:p>
      <text:p text:style-name="P2"><text:span text:style-name="T7"><text:s text:c="4"/></text:span></text:p>
      <text:p text:style-name="P5"><text:span text:style-name="T6">□</text:span><text:span text:style-name="預設段落字型1"><text:span text:style-name="T7">學校；指導教師簽名</text:span></text:span><text:span text:style-name="預設段落字型1"><text:span text:style-name="T9"> <text:s text:c="45"/></text:span></text:span><text:span text:style-name="預設段落字型1"><text:span text:style-name="T7">日期：</text:span></text:span><text:span text:style-name="預設段落字型1"><text:span text:style-name="T9"> <text:s text:c="23"/></text:span></text:span></text:p>
      <text:p text:style-name="P8"/>
      <text:p text:style-name="P6"><text:span text:style-name="T6">□</text:span><text:span text:style-name="預設段落字型1"><text:span text:style-name="T7">大學</text:span></text:span><text:span text:style-name="T6">□</text:span><text:span text:style-name="預設段落字型1"><text:span text:style-name="T7">研究機構</text:span></text:span><text:span text:style-name="T6">□</text:span><text:span text:style-name="預設段落字型1"><text:span text:style-name="T7">醫院</text:span></text:span><text:span text:style-name="T6">□</text:span><text:span text:style-name="預設段落字型1"><text:span text:style-name="T7">其它</text:span></text:span><text:span text:style-name="預設段落字型1"><text:span text:style-name="T9"> <text:s text:c="9"/></text:span></text:span><text:span text:style-name="預設段落字型1"><text:span text:style-name="T7">；教授、研究員或</text:span></text:span><text:span text:style-name="預設段落字型1"><text:span text:style-name="T8">醫療</text:span></text:span><text:span text:style-name="預設段落字型1"><text:span text:style-name="T7">人員簽名</text:span></text:span><text:span text:style-name="預設段落字型1"><text:span text:style-name="T9"> <text:s text:c="19"/></text:span></text:span></text:p>
      <text:p text:style-name="P12"/>
      <text:p text:style-name="P7"><text:span text:style-name="預設段落字型1"><text:span text:style-name="T7">職稱：</text:span></text:span><text:span text:style-name="預設段落字型1"><text:span text:style-name="T9"> <text:s text:c="17"/></text:span></text:span><text:span text:style-name="預設段落字型1"><text:span text:style-name="T7">服務機關： <text:s/></text:span></text:span><text:span text:style-name="預設段落字型1"><text:span text:style-name="T9"><text:s text:c="9"/>（請蓋機關印信） <text:s/></text:span></text:span><text:span text:style-name="預設段落字型1"><text:span text:style-name="T7">電話：</text:span></text:span><text:span text:style-name="預設段落字型1"><text:span text:style-name="T9"> <text:s text:c="22"/></text:span></text:span></text:p>
      <text:p text:style-name="P13"><text:span text:style-name="預設段落字型1"><text:span text:style-name="T9"/></text:span></text:p>
      <text:p text:style-name="P7"><text:span text:style-name="預設段落字型1"><text:span text:style-name="T7">地址：</text:span></text:span><text:span text:style-name="預設段落字型1"><text:span text:style-name="T9"> <text:s text:c="56"/></text:span></text:span><text:span text:style-name="預設段落字型1"><text:span text:style-name="T7">日期：</text:span></text:span><text:span text:style-name="預設段落字型1"><text:span text:style-name="T9"> <text:s text:c="18"/></text:span></text:span></text:p>
      <text:p text:style-name="P9"><text:span text:style-name="預設段落字型1"><text:span text:style-name="T7"/></text:span></text:p>
      <text:p text:style-name="P9"><text:span text:style-name="預設段落字型1"><text:span text:style-name="T7"/></text:span></text:p>
      <text:p text:style-name="P3"><text:span text:style-name="預設段落字型1"><text:span text:style-name="T7">※依據醫療法</text:span></text:span><text:span text:style-name="預設段落字型1"><text:span text:style-name="T11">，</text:span></text:span><text:span text:style-name="預設段落字型1"><text:span text:style-name="T7">若進行人體試驗研究時，需檢附「人體試驗委員會同意書」。指導人員應符合〈人體試驗管理辦法〉規定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line-height="115%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line-height="115%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line-height="115%" fo:keep-together="always" fo:keep-with-next="always"/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line-height="115%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line-height="115%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line-height="115%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right="0cm" fo:margin-top="0.071cm" fo:margin-bottom="0cm" style:contextual-spacing="false" fo:line-height="115%" fo:keep-together="always" fo:text-indent="0cm" style:auto-text-indent="false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right="0cm" fo:margin-top="0.071cm" fo:margin-bottom="0cm" style:contextual-spacing="false" fo:line-height="115%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right="0cm" fo:margin-top="0.071cm" fo:margin-bottom="0cm" style:contextual-spacing="false" fo:line-height="115%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margin-top="0cm" fo:margin-bottom="0.282cm" style:contextual-spacing="false" fo:line-height="115%"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line-height="115%" fo:text-align="center" style:justify-single-word="false"/>
      <style:text-properties fo:color="#404040" loext:opacity="100%" fo:font-style="italic" style:font-style-asian="italic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115%" fo:text-indent="0cm" style:auto-text-indent="false"/>
      <style:text-properties style:font-size-complex="12pt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line-height="115%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ize-complex="12pt" style:font-style-complex="italic"/>
    </style:style>
    <style:style style:name="本文1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 loext:linked-style-name="Quote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 loext:linked-style-name="Intense_20_Quote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預設段落字型1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creation-date>2026-02-06T07:42:00</meta:creation-date>
    <dc:date>2026-02-06T07:52:00</dc:date>
    <meta:editing-duration>PT2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19" meta:word-count="414" meta:character-count="1089" meta:non-whitespace-character-count="513"/>
    <meta:user-defined meta:name="AppVersion">16.0000</meta:user-defined>
    <meta:template xlink:type="simple" xlink:actuate="onRequest" xlink:title="Normal.dotm" xlink:href=""/>
  </office:meta>
</office:document-meta>
</file>