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678cm" fo:margin-left="2.286cm" fo:margin-top="0cm" fo:margin-bottom="0cm" table:align="left" style:writing-mode="lr-tb"/>
    </style:style>
    <style:style style:name="表格1.A" style:family="table-column">
      <style:table-column-properties style:column-width="8.6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8.89cm" fo:margin-left="1.863cm" fo:margin-top="0cm" fo:margin-bottom="0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3.8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本文1">
      <style:paragraph-properties fo:margin-left="0cm" fo:margin-right="-0.035cm" fo:line-height="0.658cm" fo:text-indent="0cm" style:auto-text-indent="false"/>
    </style:style>
    <style:style style:name="P3" style:family="paragraph" style:parent-style-name="本文1">
      <style:paragraph-properties fo:margin-left="0cm" fo:margin-right="-0.035cm" fo:line-height="0.658cm" fo:text-indent="0cm" style:auto-text-indent="false"/>
      <style:text-properties style:font-name="標楷體" style:letter-kerning="false" style:font-name-asian="標楷體1" style:font-name-complex="標楷體1" style:font-size-complex="14pt"/>
    </style:style>
    <style:style style:name="P4" style:family="paragraph" style:parent-style-name="本文1">
      <style:paragraph-properties fo:line-height="0.917cm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5" style:family="paragraph" style:parent-style-name="本文1">
      <style:paragraph-properties fo:margin-left="0.847cm" fo:margin-right="0cm" fo:line-height="0.706cm" fo:text-indent="0cm" style:auto-text-indent="false"/>
    </style:style>
    <style:style style:name="P6" style:family="paragraph" style:parent-style-name="本文1">
      <style:paragraph-properties fo:line-height="0.706cm"/>
    </style:style>
    <style:style style:name="P7" style:family="paragraph" style:parent-style-name="本文1">
      <style:paragraph-properties fo:line-height="0.706cm" fo:orphans="0" fo:widows="0"/>
    </style:style>
    <style:style style:name="P8" style:family="paragraph" style:parent-style-name="本文1">
      <style:paragraph-properties fo:margin-left="0.882cm" fo:margin-right="0cm" fo:line-height="0.706cm" fo:orphans="0" fo:widows="0" fo:text-indent="0cm" style:auto-text-indent="false">
        <style:tab-stops>
          <style:tab-stop style:position="1.693cm"/>
        </style:tab-stops>
      </style:paragraph-properties>
    </style:style>
    <style:style style:name="P9" style:family="paragraph" style:parent-style-name="本文1">
      <style:paragraph-properties fo:margin-left="1.27cm" fo:margin-right="0cm" fo:line-height="0.706cm" fo:orphans="0" fo:widows="0" fo:text-indent="0cm" style:auto-text-indent="false"/>
    </style:style>
    <style:style style:name="P10" style:family="paragraph" style:parent-style-name="本文1">
      <style:paragraph-properties fo:margin-left="2.117cm" fo:margin-right="0cm" fo:line-height="0.706cm" fo:orphans="0" fo:widows="0" fo:text-indent="0cm" style:auto-text-indent="false"/>
    </style:style>
    <style:style style:name="P11" style:family="paragraph" style:parent-style-name="本文1">
      <style:paragraph-properties fo:margin-left="2.54cm" fo:margin-right="0cm" fo:line-height="0.706cm" fo:orphans="0" fo:widows="0" fo:text-indent="0cm" style:auto-text-indent="false"/>
    </style:style>
    <style:style style:name="P12" style:family="paragraph" style:parent-style-name="本文1">
      <style:paragraph-properties fo:line-height="0.706cm">
        <style:tab-stops>
          <style:tab-stop style:position="1.693cm"/>
          <style:tab-stop style:position="6.773cm"/>
        </style:tab-stops>
      </style:paragraph-properties>
    </style:style>
    <style:style style:name="P13" style:family="paragraph" style:parent-style-name="本文1">
      <style:paragraph-properties fo:margin-left="0cm" fo:margin-right="0cm" fo:line-height="0.529cm" fo:text-align="justify" style:justify-single-word="false" fo:text-indent="0.25cm" style:auto-text-indent="false"/>
    </style:style>
    <style:style style:name="P14" style:family="paragraph" style:parent-style-name="本文1">
      <style:paragraph-properties fo:margin-left="0cm" fo:margin-right="0cm" fo:line-height="0.529cm" fo:text-align="justify" style:justify-single-word="false" fo:text-indent="1cm" style:auto-text-indent="false"/>
    </style:style>
    <style:style style:name="P15" style:family="paragraph" style:parent-style-name="本文1">
      <style:paragraph-properties fo:line-height="0.917cm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 style:font-size-complex="14pt"/>
    </style:style>
    <style:style style:name="T3" style:family="text">
      <style:text-properties style:font-name="標楷體" style:letter-kerning="false" style:font-name-asian="標楷體1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text-position="100% 100%" style:font-name="標楷體" fo:font-size="14pt" fo:language="zh" fo:country="TW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1"><text:span text:style-name="T1">附件七</text:span></text:span><text:span text:style-name="預設段落字型1"><text:span text:style-name="T2">：</text:span></text:span><text:span text:style-name="預設段落字型1"><text:span text:style-name="T1">作品說明書排版</text:span></text:span></text:p>
      <text:p text:style-name="P3"><text:span text:style-name="預設段落字型1"><text:span text:style-name="T3"/></text:span></text:p>
      <text:p text:style-name="P2"><text:span text:style-name="T6">壹、封面</text:span></text:p>
      <text:p text:style-name="P5"><text:span text:style-name="T6">一、版面設定：上、下、左、右各2cm</text:span></text:p>
      <text:p text:style-name="P5"><text:span text:style-name="T6">二、封面字型：16級</text:span></text:p>
      <text:p text:style-name="P6"><text:span text:style-name="T6">貳、內頁：</text:span></text:p>
      <text:p text:style-name="P5"><text:span text:style-name="T6">一、版面設定：上、下、左、右各2cm</text:span></text:p>
      <text:p text:style-name="P5"><text:span text:style-name="T6">二、字型：新細明體</text:span></text:p>
      <text:p text:style-name="P5"><text:span text:style-name="T6">三、行距：1.5倍行高</text:span></text:p>
      <text:p text:style-name="P5"><text:span text:style-name="T6">四、主題字級：16級粗體、置中</text:span></text:p>
      <text:p text:style-name="P5"><text:span text:style-name="T6">五、內文字級：12級</text:span></text:p>
      <text:p text:style-name="P5"><text:span text:style-name="T6">六、項目符號順序：<text:line-break/>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6">壹、XXXXXXX</text:span></text:p>
            <text:p text:style-name="P8"><text:span text:style-name="T6">1、XXXXXXX</text:span></text:p>
            <text:p text:style-name="P9"><text:span text:style-name="T6">（一） XXXXXXX</text:span></text:p>
            <text:p text:style-name="P10"><text:span text:style-name="T6">1. XXXXXX</text:span></text:p>
            <text:p text:style-name="P11"><text:span text:style-name="T6">（1） XXXXXX</text:span></text:p>
            <text:p text:style-name="P7"><text:span text:style-name="T6">貳、OOOOOOOO</text:span></text:p>
            <text:p text:style-name="P8"><text:span text:style-name="T6">1、OOOOOOO</text:span></text:p>
            <text:p text:style-name="P9"><text:span text:style-name="T6">（一） XXXXXXX</text:span></text:p>
            <text:p text:style-name="P10"><text:span text:style-name="T6">1. OOOOOO</text:span></text:p>
            <text:p text:style-name="P11"><text:span text:style-name="T6">（1） OOOOOOO</text:span></text:p>
          </table:table-cell>
        </table:table-row>
      </table:table>
      <text:p text:style-name="P6"><text:span text:style-name="T6">參、對齊點：使用定位點對齊或表格對齊</text:span></text:p>
      <text:p text:style-name="P5"><text:span text:style-name="T6">一、定位點</text:span></text:p>
      <text:p text:style-name="P12"><text:span text:style-name="T6"><text:tab/>AAAAAAA<text:tab/>BBBBBBBB</text:span></text:p>
      <text:p text:style-name="P12"><text:span text:style-name="T6"><text:tab/>CCCCCCC<text:tab/>DDDDDDD</text:span></text:p>
      <text:p text:style-name="P5"><text:span text:style-name="T6">二、表格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6">AAAAAAA</text:span></text:p>
          </table:table-cell>
          <table:table-cell table:style-name="表格2.A1" office:value-type="string">
            <text:p text:style-name="P7"><text:span text:style-name="T6">BBBBBBB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6">CCCCCCC</text:span></text:p>
          </table:table-cell>
          <table:table-cell table:style-name="表格2.A1" office:value-type="string">
            <text:p text:style-name="P7"><text:span text:style-name="T6">DDDDDDD</text:span></text:p>
          </table:table-cell>
        </table:table-row>
      </table:table>
      <text:p text:style-name="P13"><text:span text:style-name="預設段落字型1"><text:span text:style-name="T6">肆</text:span></text:span><text:span text:style-name="預設段落字型1"><text:span text:style-name="T4">、</text:span></text:span><text:span text:style-name="預設段落字型1"><text:span text:style-name="T5">電子檔：</text:span></text:span></text:p>
      <text:p text:style-name="P13"><text:span text:style-name="T5"><text:s text:c="3"/>一、文字與圖表及封面須排版完成於1個檔案中。</text:span></text:p>
      <text:p text:style-name="P14"><text:span text:style-name="預設段落字型1"><text:span text:style-name="T5">二、以WORD或ODT文件檔（</text:span></text:span><text:span text:style-name="預設段落字型1"><text:span text:style-name="T7">﹡</text:span></text:span><text:span text:style-name="預設段落字型1"><text:span text:style-name="T5">DOC或</text:span></text:span><text:span text:style-name="預設段落字型1"><text:span text:style-name="T7">﹡</text:span></text:span><text:span text:style-name="預設段落字型1"><text:span text:style-name="T5">DOCX）及PDF圖檔為限。</text:span></text:span></text:p>
      <text:p text:style-name="P14"><text:span text:style-name="T5">三、檔案名稱為作品名稱。</text:span></text:p>
      <text:p text:style-name="P14"><text:span text:style-name="T5">四、檔案大小限10M Bytes以內。</text:span></text:p>
      <text:p text:style-name="P15"><text:soft-page-break/><text:span text:style-name="T5">五、一律以內文第一頁起始插入頁碼。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56:00</meta:creation-date>
    <dc:date>2026-02-06T07:57:00</dc:date>
    <meta:editing-duration>PT1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36" meta:word-count="270" meta:character-count="423" meta:non-whitespace-character-count="408"/>
    <meta:user-defined meta:name="AppVersion">16.0000</meta:user-defined>
    <meta:template xlink:type="simple" xlink:actuate="onRequest" xlink:title="Normal.dotm" xlink:href=""/>
  </office:meta>
</office:document-meta>
</file>