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本文1">
      <style:paragraph-properties fo:text-align="center" style:justify-single-word="false"/>
    </style:style>
    <style:style style:name="P3" style:family="paragraph" style:parent-style-name="本文1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本文1">
      <style:text-properties style:font-name="標楷體" fo:font-size="14pt" style:font-name-asian="標楷體1" style:font-size-asian="14pt"/>
    </style:style>
    <style:style style:name="P5" style:family="paragraph" style:parent-style-name="本文1">
      <style:text-properties style:font-name="標楷體" style:font-name-asian="標楷體1"/>
    </style:style>
    <style:style style:name="P6" style:family="paragraph" style:parent-style-name="本文1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本文1">
      <style:text-properties style:font-name="標楷體" fo:font-size="16pt" style:font-name-asian="標楷體1" style:font-size-asian="16pt" style:font-size-complex="16pt"/>
    </style:style>
    <style:style style:name="P8" style:family="paragraph" style:parent-style-name="本文1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9" style:family="paragraph" style:parent-style-name="本文1">
      <style:paragraph-properties fo:line-height="1.058cm" fo:text-align="justify" style:justify-single-word="false"/>
    </style:style>
    <style:style style:name="P10" style:family="paragraph" style:parent-style-name="本文1">
      <style:paragraph-properties style:line-height-at-least="0cm"/>
    </style:style>
    <style:style style:name="P11" style:family="paragraph" style:parent-style-name="本文1">
      <style:paragraph-properties fo:margin-left="3.175cm" fo:margin-right="0cm" style:line-height-at-least="0cm" fo:text-indent="0cm" style:auto-text-indent="false"/>
    </style:style>
    <style:style style:name="P12" style:family="paragraph" style:parent-style-name="本文1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font-name="標楷體" style:letter-kerning="false" style:font-name-asian="標楷體1" style:font-name-complex="標楷體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本文1"><text:span text:style-name="預設段落字型1"><text:span text:style-name="T1">附件二之一：參展作品安全規則檢核切結書</text:span></text:span></text:p>
      <text:p text:style-name="P2"><text:span text:style-name="預設段落字型1"><text:span text:style-name="T3">參展作品安全規則檢核切結書</text:span></text:span></text:p>
      <text:p text:style-name="P3"/>
      <text:p text:style-name="P9"><text:span text:style-name="預設段落字型1"><text:span text:style-name="T5">本作品</text:span></text:span><text:span text:style-name="預設段落字型1"><text:span text:style-name="T7"> <text:s text:c="33"/></text:span></text:span><text:span text:style-name="預設段落字型1"><text:span text:style-name="T5">經參賽師生再次檢核後，符合『中華民國中小學科學展覽會參展安全規則』及『作品規格』各項規定，如經評審判定違反各項規定遭禁止參展，將自行承擔後果，絕無異議。</text:span></text:span></text:p>
      <text:p text:style-name="P4"/>
      <text:p text:style-name="本文1"><text:span text:style-name="預設段落字型1"><text:span text:style-name="T9"><text:s text:c="13"/></text:span></text:span><text:span text:style-name="預設段落字型1"><text:span text:style-name="T4"><text:s/>此致 <text:s text:c="9"/></text:span></text:span></text:p>
      <text:p text:style-name="本文1"><text:span text:style-name="預設段落字型1"><text:span text:style-name="T4"><text:s/>分區科展承辦學校 <text:s text:c="3"/></text:span></text:span></text:p>
      <text:p text:style-name="本文1"><text:span text:style-name="預設段落字型1"><text:span text:style-name="T4"><text:s/>國立</text:span></text:span><text:span text:style-name="預設段落字型1"><text:span text:style-name="T8"> <text:s text:c="20"/></text:span></text:span><text:span text:style-name="預設段落字型1"><text:span text:style-name="T4">高級中學</text:span></text:span></text:p>
      <text:p text:style-name="P5"/>
      <text:p text:style-name="P5"/>
      <text:p text:style-name="P5"/>
      <text:p text:style-name="P10"><text:span text:style-name="預設段落字型1"><text:span text:style-name="T6">立書人簽名：</text:span></text:span><text:span text:style-name="預設段落字型1"><text:span text:style-name="T8"> <text:s text:c="11"/></text:span></text:span><text:span text:style-name="預設段落字型1"><text:span text:style-name="T6">、</text:span></text:span><text:span text:style-name="預設段落字型1"><text:span text:style-name="T8"> <text:s text:c="12"/></text:span></text:span><text:span text:style-name="預設段落字型1"><text:span text:style-name="T6">、</text:span></text:span><text:span text:style-name="預設段落字型1"><text:span text:style-name="T8"> <text:s text:c="11"/></text:span></text:span><text:span text:style-name="預設段落字型1"><text:span text:style-name="T6"><text:s/>（學生）</text:span></text:span></text:p>
      <text:p text:style-name="P6"/>
      <text:p text:style-name="P6"/>
      <text:p text:style-name="P11"><text:span text:style-name="預設段落字型1"><text:span text:style-name="T8"><text:s text:c="13"/></text:span></text:span><text:span text:style-name="預設段落字型1"><text:span text:style-name="T6">、</text:span></text:span><text:span text:style-name="預設段落字型1"><text:span text:style-name="T8"> <text:s text:c="12"/></text:span></text:span><text:span text:style-name="預設段落字型1"><text:span text:style-name="T6"><text:s/>（指導教師）</text:span></text:span></text:p>
      <text:p text:style-name="P8"/>
      <text:p text:style-name="本文1"><text:span text:style-name="T6"><text:s text:c="9"/></text:span></text:p>
      <text:p text:style-name="P7"/>
      <text:p text:style-name="P2"><text:span text:style-name="T10">中華民國 115 年 <text:s text:c="3"/>月 <text:s text:c="4"/>日</text:span>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8:04:00</meta:creation-date>
    <dc:date>2026-02-06T08:05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154" meta:character-count="326" meta:non-whitespace-character-count="156"/>
    <meta:user-defined meta:name="AppVersion">16.0000</meta:user-defined>
    <meta:template xlink:type="simple" xlink:actuate="onRequest" xlink:title="Normal.dotm" xlink:href=""/>
  </office:meta>
</office:document-meta>
</file>