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33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833in"/>
    </style:style>
    <style:style style:name="TableColumn7" style:family="table-column">
      <style:table-column-properties style:column-width="0.4395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1.625in"/>
    </style:style>
    <style:style style:name="Table2" style:family="table">
      <style:table-properties style:width="7.5638in" fo:margin-left="-0.3569in" table:align="left"/>
    </style:style>
    <style:style style:name="TableRow12" style:family="table-row">
      <style:table-row-properties style:min-row-height="0.2833in" fo:keep-together="always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2833in" fo:keep-together="always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2833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2833in" fo:keep-together="always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4.4131in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55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56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57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58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59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0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1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2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3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4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5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6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7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8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69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0" style:parent-style-name="Default" style:family="paragraph">
      <style:paragraph-properties fo:line-height="0.1875in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P74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5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6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7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8" style:parent-style-name="Default" style:family="paragraph">
      <style:paragraph-properties fo:line-height="0.1875in"/>
      <style:text-properties fo:font-size="11.5pt" style:font-size-asian="11.5pt" style:font-size-complex="11.5pt"/>
    </style:style>
    <style:style style:name="P79" style:parent-style-name="內文" style:family="paragraph">
      <style:paragraph-properties style:snap-to-layout-grid="false" fo:line-height="0.1875in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8" style:family="table-row">
      <style:table-row-properties style:min-row-height="0.6784in" fo:keep-together="always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87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7958in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87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187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1.0215in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875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77in" fo:keep-together="always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1875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旗美高中高關懷學生評估指標及輔導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聯絡方式</text:p>
          </table:table-cell>
          <table:table-cell table:style-name="TableCell28" table:number-columns-spanned="4">
            <text:p text:style-name="P29">學生手機：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填表日期</text:p>
          </table:table-cell>
          <table:covered-table-cell/>
          <table:table-cell table:style-name="TableCell32" table:number-columns-spanned="2">
            <text:p text:style-name="P33">　　　年　　　月　　　日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8">
            <text:p text:style-name="P37">家長聯絡方式：（父）　　　　　　　（母）　　　　　　　（監護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<text:s/>份<text:s/>別</text:p>
          </table:table-cell>
          <table:table-cell table:style-name="TableCell41" table:number-columns-spanned="8">
            <text:p text:style-name="P42">□原住民□單親□依親□隔代教養□新住民子女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【第一階段】</text:p>
            <text:p text:style-name="P46">高關懷學生指標</text:p>
            <text:p text:style-name="P47"><text:span text:style-name="T48">(</text:span><text:span text:style-name="T49">可複選</text:span><text:span text:style-name="T50">)</text:span></text:p>
            <text:p text:style-name="P51">轉介人員評估</text:p>
            <text:p text:style-name="P52"/>
          </table:table-cell>
          <table:table-cell table:style-name="TableCell53" table:number-columns-spanned="8">
            <text:p text:style-name="P54">1.情緒困擾：在行為、社交或情緒上有嚴重困擾</text:p>
            <text:p text:style-name="P55"><text:s text:c="2"/>□重大生理疾病：__________<text:s/>□精神疾病：___________<text:s/>□低自尊自信</text:p>
            <text:p text:style-name="P56"><text:s text:c="2"/>□衝動性 □自我傷害 □藥物成癮 □性別認同 □其他：___________</text:p>
            <text:p text:style-name="P57">2.行為偏差：犯罪或犯罪之虞者</text:p>
            <text:p text:style-name="P58"><text:s text:c="2"/>□逃家 □經常性請假或曠課 □經常性說謊 □偷竊 □不服管教</text:p>
            <text:p text:style-name="P59"><text:s text:c="2"/>□自殺 □生活作息異常 □流連不良場所</text:p>
            <text:p text:style-name="P60"><text:s text:c="2"/>□菸癮、酒癮 □參與幫派 □過度投入廟會活動 □其他__________<text:s/></text:p>
            <text:p text:style-name="P61">3.學習適應困擾：</text:p>
            <text:p text:style-name="P62"><text:s text:c="2"/>□學習意願低落 □學習能力不足 □有學習挫敗經驗 □學業成就低弱</text:p>
            <text:p text:style-name="P63"><text:s text:c="2"/>□對學校課程不感興趣 □不適應學校生活 □中輟或中輟之虞</text:p>
            <text:p text:style-name="P64">4.人際關係困擾：</text:p>
            <text:p text:style-name="P65"><text:s text:c="2"/>□師生關係欠佳 □同儕關係欠佳或遭霸凌 □受不良同儕引誘</text:p>
            <text:p text:style-name="P66"><text:s text:c="2"/>□性別交往(含約會暴力)<text:s/>□網路社群成癮 □其他：___________</text:p>
            <text:p text:style-name="P67">5.校安事件或相關後遺症：</text:p>
            <text:p text:style-name="P68"><text:s text:c="2"/>□性騷擾 □性侵害 □性霸凌 □家暴 □懷孕 □目睹危機或創傷後遺症等</text:p>
            <text:p text:style-name="P69">6.高風險家庭：依社會局相關規定認定。</text:p>
            <text:p text:style-name="P70"><text:span text:style-name="T71"><text:s text:c="2"/>□家庭成員關係紊亂或家庭衝突 □</text:span><text:span text:style-name="T72">主要照顧者</text:span><text:span text:style-name="T73">罹患精神疾病或酒癮、藥癮</text:span></text:p>
            <text:p text:style-name="P74"><text:s text:c="2"/>□家中成員曾有自殺傾向或自殺紀錄者</text:p>
            <text:p text:style-name="P75"><text:s text:c="2"/>□貧困、單親、隔代教養或其他不利因素___________</text:p>
            <text:p text:style-name="P76"><text:s text:c="2"/>□非志願性失業或重複失業者</text:p>
            <text:p text:style-name="P77"><text:s text:c="2"/>□負擔家計者死亡、出走、重病、入獄服刑等</text:p>
            <text:p text:style-name="P78">7.兒少保護個案：</text:p>
            <text:p text:style-name="P79"><text:span text:style-name="T80"><text:s text:c="2"/></text:span><text:span text:style-name="T81">□施用毒品、非法施用管制藥品</text:span><text:span text:style-name="T82"><text:s/></text:span><text:span text:style-name="T83">□家暴</text:span><text:span text:style-name="T84"><text:s/></text:span><text:span text:style-name="T85">□性騷擾</text:span><text:span text:style-name="T86"><text:s/></text:span><text:span text:style-name="T87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【第二階段】</text:p>
            <text:p text:style-name="P91">危機狀態</text:p>
            <text:p text:style-name="P92">導師評估</text:p>
            <text:p text:style-name="P93">導師簽章：</text:p>
            <text:p text:style-name="P94"/>
            <text:p text:style-name="P95">___________</text:p>
          </table:table-cell>
          <table:table-cell table:style-name="TableCell96" table:number-columns-spanned="3" table:number-rows-spanned="2">
            <text:p text:style-name="P97"/>
            <text:p text:style-name="P98">□有中途離校之虞</text:p>
            <text:p text:style-name="P99">□有嚴重行為問題</text:p>
            <text:p text:style-name="P100">□有犯罪可能</text:p>
            <text:p text:style-name="P101">□有受虐之虞（包括身體或精神虐待、性侵害及疏忽）</text:p>
            <text:p text:style-name="P102">□學生目前無立即危機，但需對家庭提供進一步協助</text:p>
            <text:p text:style-name="P103">□其他</text:p>
            <text:p text:style-name="P104"/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>學生情況補充說明(請導師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5">
            <text:p text:style-name="P112">已實施之相關輔導措施(請導師填寫)：</text:p>
            <text:p text:style-name="P113">□學生晤談 □家長電訪 □家長來校 □家訪</text:p>
            <text:p text:style-name="P114">輔導過程重點摘要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【第三階段】</text:p>
            <text:p text:style-name="P118"><text:span text:style-name="T119">危機狀態</text:span></text:p>
            <text:p text:style-name="P120">輔導人員評估</text:p>
            <text:p text:style-name="P121">輔導教師簽章：</text:p>
            <text:p text:style-name="P122">＿＿＿＿＿＿＿</text:p>
          </table:table-cell>
          <table:table-cell table:style-name="TableCell123" table:number-columns-spanned="8">
            <text:p text:style-name="P124">□目前暫無積極介入處遇之需求，列入關懷對象</text:p>
            <text:p text:style-name="P125">□需安排認輔老師<text:s/></text:p>
            <text:p text:style-name="P126">□需轉介心理師進行個別諮商 <text:s text:c="13"/></text:p>
            <text:p text:style-name="P127">□需提報兒少保護<text:s/>/ □需提報高風險家庭<text:s/></text:p>
            <text:p text:style-name="P128"><text:span text:style-name="T129">□</text:span><text:span text:style-name="T130">其他</text:span><text:span text:style-name="T131">：</text:span><text:span text:style-name="T13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輔導結果</text:p>
            <text:p text:style-name="P136"><text:span text:style-name="T137">輔導人員簽章</text:span><text:span text:style-name="T138">：</text:span></text:p>
            <text:p text:style-name="P139"><text:span text:style-name="T140">＿＿＿＿＿＿＿</text:span></text:p>
          </table:table-cell>
          <table:table-cell table:style-name="TableCell141" table:number-columns-spanned="8">
            <text:p text:style-name="P142">□提供導師相關諮詢</text:p>
            <text:p text:style-name="P143">□由輔導教師繼續列案輔導，提供服務</text:p>
            <text:p text:style-name="P14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07T02:37:00Z</meta:creation-date>
    <dc:date>2026-04-07T02:3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