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本文1">
      <style:paragraph-properties fo:margin-left="0cm" fo:margin-right="-0.035cm" fo:line-height="0.658cm" fo:text-indent="0cm" style:auto-text-indent="false"/>
    </style:style>
    <style:style style:name="P2" style:family="paragraph" style:parent-style-name="本文1">
      <style:paragraph-properties fo:margin-left="0.847cm" fo:margin-right="0cm" fo:line-height="0.882cm" fo:text-align="justify" style:justify-single-word="false" fo:text-indent="0cm" style:auto-text-indent="false"/>
    </style:style>
    <style:style style:name="P3" style:family="paragraph" style:parent-style-name="本文1">
      <style:paragraph-properties fo:margin-left="0.774cm" fo:margin-right="0cm" fo:line-height="0.882cm" fo:text-align="justify" style:justify-single-word="false" fo:text-indent="0cm" style:auto-text-indent="false"/>
    </style:style>
    <style:style style:name="P4" style:family="paragraph" style:parent-style-name="本文1">
      <style:paragraph-properties fo:margin-left="0.353cm" fo:margin-right="0cm" fo:line-height="0.706cm" fo:text-align="justify" style:justify-single-word="false" fo:text-indent="0cm" style:auto-text-indent="false"/>
      <style:text-properties fo:font-size="14pt" style:font-name-asian="標楷體1" style:font-size-asian="14pt"/>
    </style:style>
    <style:style style:name="P5" style:family="paragraph" style:parent-style-name="本文1">
      <style:paragraph-properties fo:margin-left="0.353cm" fo:margin-right="0cm" fo:line-height="0.706cm" fo:text-align="justify" style:justify-single-word="false" fo:text-indent="0cm" style:auto-text-indent="false"/>
    </style:style>
    <style:style style:name="P6" style:family="paragraph" style:parent-style-name="本文1">
      <style:paragraph-properties fo:margin-left="0.423cm" fo:margin-right="0cm" fo:line-height="0.847cm" fo:text-align="justify" style:justify-single-word="false" fo:text-indent="-0.423cm" style:auto-text-indent="false"/>
    </style:style>
    <style:style style:name="T1" style:family="text">
      <style:text-properties style:text-position="-4% 100%" style:font-name="標楷體" style:letter-kerning="false" style:font-name-asian="標楷體1" style:font-name-complex="標楷體1" style:font-size-complex="14pt"/>
    </style:style>
    <style:style style:name="T2" style:family="text">
      <style:text-properties style:text-position="-4% 100%" style:font-name="標楷體" fo:letter-spacing="-0.005cm" style:letter-kerning="false" style:font-name-asian="標楷體1" style:font-name-complex="標楷體1" style:font-size-complex="14pt"/>
    </style:style>
    <style:style style:name="T3" style:family="text">
      <style:text-properties fo:font-size="11pt" style:font-size-asian="11pt"/>
    </style:style>
    <style:style style:name="T4" style:family="text">
      <style:text-properties fo:font-size="14pt" style:font-name-asian="標楷體1" style:font-size-asian="14pt"/>
    </style:style>
    <style:style style:name="T5" style:family="text">
      <style:text-properties style:font-name-asian="標楷體1"/>
    </style:style>
    <style:style style:name="T6" style:family="text">
      <style:text-properties style:font-name="標楷體" style:font-name-asian="標楷體1"/>
    </style:style>
    <style:style style:name="T7" style:family="text">
      <style:text-properties style:text-underline-style="solid" style:text-underline-width="auto" style:text-underline-color="font-color" style:font-name-asian="標楷體1"/>
    </style:style>
    <style:style style:name="T8" style:family="text">
      <style:text-properties fo:color="#000000" loext:opacity="100%"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1"><text:span text:style-name="T1">附件六</text:span></text:span><text:span text:style-name="預設段落字型1"><text:span text:style-name="T2">：</text:span></text:span><text:span text:style-name="預設段落字型1"><text:span text:style-name="T1">作品說明書內文</text:span></text:span></text:p>
      <text:p text:style-name="P2"><text:span text:style-name="T4">作品名稱</text:span></text:p>
      <text:p text:style-name="P2"><text:span text:style-name="T4">摘要（300字以內含標點符號）</text:span></text:p>
      <text:p text:style-name="P3"><text:span text:style-name="T4">壹、前言（含研究動機、目的、文獻回顧）</text:span></text:p>
      <text:p text:style-name="P3"><text:span text:style-name="T4">貳、研究設備與器材</text:span></text:p>
      <text:p text:style-name="P3"><text:span text:style-name="T4">參、研究過程與方法</text:span></text:p>
      <text:p text:style-name="P3"><text:span text:style-name="T4">肆、研究結果</text:span></text:p>
      <text:p text:style-name="P3"><text:span text:style-name="T4">伍、討論</text:span></text:p>
      <text:p text:style-name="P3"><text:span text:style-name="T4">陸、結論</text:span></text:p>
      <text:p text:style-name="P3"><text:span text:style-name="T4">柒、參考文獻資料</text:span></text:p>
      <text:p text:style-name="P4"/>
      <text:p text:style-name="P5"><text:span text:style-name="T4">※書寫說明：</text:span></text:p>
      <text:p text:style-name="P6"><text:span text:style-name="T5">1.作品說明書一律以A4大小紙張由左至右打字印刷（或正楷書寫影印）並裝訂成冊。</text:span></text:p>
      <text:p text:style-name="P6"><text:span text:style-name="T5">2.作品說明書內容總頁數以30頁為限（不含封面、封底及目錄）。</text:span></text:p>
      <text:p text:style-name="P6"><text:span text:style-name="T5">3.內容使用標題次序為壹、一、（一）、１、（１）。</text:span></text:p>
      <text:p text:style-name="P6"><text:span text:style-name="T5">4.</text:span><text:span text:style-name="預設段落字型1"><text:span text:style-name="T5">原始紀錄資料（</text:span></text:span><text:span text:style-name="預設段落字型1"><text:span text:style-name="T6">須記錄於騎馬釘或線膠裝訂成冊筆記本</text:span></text:span><text:span text:style-name="預設段落字型1"><text:span text:style-name="T5">）須攜往評審會場供評審委員查閱，請勿將研究日誌或實驗觀察原始紀錄正本或影本寄交</text:span></text:span><text:span text:style-name="預設段落字型1"><text:span text:style-name="T7">分區科展承辦學校</text:span></text:span><text:span text:style-name="預設段落字型1"><text:span text:style-name="T5">，</text:span></text:span><text:span text:style-name="預設段落字型1"><text:span text:style-name="T7">分區科展承辦學校</text:span></text:span><text:span text:style-name="預設段落字型1"><text:span text:style-name="T5">將予以退回，不代為轉交評審委員。</text:span></text:span></text:p>
      <text:p text:style-name="P6"><text:span text:style-name="預設段落字型1"><text:span text:style-name="T5">5.作品說明書自本頁起請勿出現作者、校長、指導教師及諮詢專家學者等姓名及就讀/任職單位等資訊，並且照片中不得出現作者或指導教師之臉部，以便密封作業。</text:span></text:span></text:p>
      <text:p text:style-name="P6"><text:span text:style-name="T5">6.本作品說明書電腦檔案（PDF檔及WORD或ODT檔，檔案大小限10M Bytes以內）應於地方科學展覽會結束後，全國科展送件期限內，</text:span><text:span text:style-name="T8">由縣（市）政府</text:span><text:span text:style-name="T5">教育局或分區主辦單位至國立臺灣科學教育館線上報名網上傳提交，並同時郵寄書面作品說明書一式2份。如逾期，國立臺灣科學教育館無法事先送交評審委員審查，以致影響成績者，概由參展學校或單位負責。</text:span></text:p>
      <text:p text:style-name="P6"><text:span text:style-name="T5">7.作品若有引用他人研究、延續自己先前已發表之研究等，應在作品說明書中詳實寫出本次作品創新部分或自己參與研究之比重。文中照片、圖片皆應註明出處來源。</text:span></text:p>
      <text:p text:style-name="P6"><text:span text:style-name="預設段落字型1"><text:span text:style-name="T5">8.參考資料書寫方式請參考最新APA格式。</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本文1"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預設段落字型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meta:editing-cycles>
    <meta:creation-date>2026-02-06T07:57:00</meta:creation-date>
    <dc:date>2026-02-06T07:58:00</dc:date>
    <meta:editing-duration>PT1M</meta:editing-duration>
    <meta:generator>LibreOffice/7.3.2.2$Windows_X86_64 LibreOffice_project/49f2b1bff42cfccbd8f788c8dc32c1c309559be0</meta:generator>
    <meta:document-statistic meta:table-count="0" meta:image-count="0" meta:object-count="0" meta:page-count="1" meta:paragraph-count="19" meta:word-count="597" meta:character-count="625" meta:non-whitespace-character-count="624"/>
    <meta:user-defined meta:name="AppVersion">16.0000</meta:user-defined>
    <meta:template xlink:type="simple" xlink:actuate="onRequest" xlink:title="Normal.dotm" xlink:href=""/>
  </office:meta>
</office:document-meta>
</file>