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754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本文1">
      <style:paragraph-properties fo:margin-left="0.198cm" fo:margin-right="-0.035cm" fo:line-height="0.658cm" fo:text-indent="0cm" style:auto-text-indent="false"/>
    </style:style>
    <style:style style:name="P3" style:family="paragraph" style:parent-style-name="本文1">
      <style:paragraph-properties fo:text-align="center" style:justify-single-word="false"/>
    </style:style>
    <style:style style:name="P4" style:family="paragraph" style:parent-style-name="本文1">
      <style:paragraph-properties fo:margin-left="0.847cm" fo:margin-right="0cm" fo:text-indent="-0.847cm" style:auto-text-indent="false"/>
    </style:style>
    <style:style style:name="P5" style:family="paragraph" style:parent-style-name="本文1">
      <style:paragraph-properties fo:margin-left="0.847cm" fo:margin-right="0cm" fo:margin-top="0.318cm" fo:margin-bottom="0cm" style:contextual-spacing="false" fo:text-indent="-0.847cm" style:auto-text-indent="false"/>
    </style:style>
    <style:style style:name="P6" style:family="paragraph" style:parent-style-name="本文1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本文1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T1" style:family="text">
      <style:text-properties style:text-position="-4% 100%" style:font-name="標楷體" style:letter-kerning="false" style:font-name-asian="標楷體1" style:font-name-complex="標楷體1" style:font-size-complex="14pt"/>
    </style:style>
    <style:style style:name="T2" style:family="text">
      <style:text-properties style:text-position="-4% 100%" style:font-name="標楷體" fo:letter-spacing="-0.005cm" style:letter-kerning="false" style:font-name-asian="標楷體1" style:font-name-complex="標楷體1"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6pt" style:letter-kerning="true" style:font-name-asian="標楷體1" style:font-size-asian="16pt" style:font-name-complex="F" style:font-size-complex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1"><text:span text:style-name="T1">附件四之二</text:span></text:span><text:span text:style-name="預設段落字型1"><text:span text:style-name="T2">：</text:span></text:span><text:span text:style-name="預設段落字型1"><text:span text:style-name="T1">本作品曾報名其他競賽紀錄表</text:span></text:span></text:p>
      <text:p text:style-name="P3"><text:span text:style-name="T4">本作品曾報名其他競賽紀錄表</text:span></text:p>
      <text:p text:style-name="P4"><text:span text:style-name="T5">一、本屆參展作品之主題有曾報名國內外其他科學性競賽、博覽會、展覽會等、請詳實填寫下列表格。</text:span></text:p>
      <text:p text:style-name="P4"><text:span text:style-name="T5">二、作者組成不異動，請填寫延續性研究作品說明表（附件四之三）。</text:span></text:p>
      <text:p text:style-name="P4"><text:span text:style-name="T5">三、作者團隊異動，視為新作品，不需填寫延續性研究作品說明表。若經比對系統檢核並經評審委員確認抄襲前作品，即為違反研究倫理。</text:span></text:p>
      <text:p text:style-name="P5"><text:span text:style-name="T5">請填寫之前研究作品參賽年（屆）次、作品名稱、參展名稱、作者、指導老師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7"><text:span text:style-name="T5">參賽年（屆）次</text:span></text:p>
          </table:table-cell>
          <table:table-cell table:style-name="表格1.A1" office:value-type="string">
            <text:p text:style-name="P7"><text:span text:style-name="T5">參展名稱</text:span></text:p>
          </table:table-cell>
          <table:table-cell table:style-name="表格1.A1" office:value-type="string">
            <text:p text:style-name="P7"><text:span text:style-name="T5">作品名稱</text:span></text:p>
          </table:table-cell>
          <table:table-cell table:style-name="表格1.A1" office:value-type="string">
            <text:p text:style-name="P7"><text:span text:style-name="T5">作者姓名</text:span></text:p>
          </table:table-cell>
          <table:table-cell table:style-name="表格1.A1" office:value-type="string">
            <text:p text:style-name="P7"><text:span text:style-name="T5">指導教師姓名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（範例）</text:span></text:p>
            <text:p text:style-name="P7"><text:span text:style-name="T5">第43屆</text:span></text:p>
          </table:table-cell>
          <table:table-cell table:style-name="表格1.A1" office:value-type="string">
            <text:p text:style-name="P7"><text:span text:style-name="T5">全國中小學科展</text:span></text:p>
          </table:table-cell>
          <table:table-cell table:style-name="表格1.A1" office:value-type="string">
            <text:p text:style-name="P7"><text:span text:style-name="T5">水火箭研究</text:span></text:p>
          </table:table-cell>
          <table:table-cell table:style-name="表格1.A1" office:value-type="string">
            <text:p text:style-name="P7"><text:span text:style-name="T5">陳OO、林OO</text:span></text:p>
          </table:table-cell>
          <table:table-cell table:style-name="表格1.A1" office:value-type="string">
            <text:p text:style-name="P7"><text:span text:style-name="T5">張OO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（範例）</text:span></text:p>
            <text:p text:style-name="P7"><text:span text:style-name="T5">2004年</text:span></text:p>
          </table:table-cell>
          <table:table-cell table:style-name="表格1.A1" office:value-type="string">
            <text:p text:style-name="P7"><text:span text:style-name="T5">臺灣國際科展</text:span></text:p>
          </table:table-cell>
          <table:table-cell table:style-name="表格1.A1" office:value-type="string">
            <text:p text:style-name="P7"><text:span text:style-name="T5">水火箭運動軌跡的探究</text:span></text:p>
          </table:table-cell>
          <table:table-cell table:style-name="表格1.A1" office:value-type="string">
            <text:p text:style-name="P7"><text:span text:style-name="T5">陳OO</text:span></text:p>
          </table:table-cell>
          <table:table-cell table:style-name="表格1.A1" office:value-type="string">
            <text:p text:style-name="P7"><text:span text:style-name="T5">張OO、王OO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本文1"><text:span text:style-name="T5">備註：校內競賽不需填寫。</text:span></text:p>
      <text:p text:style-name="本文1"><text:span text:style-name="預設段落字型1"><text:span text:style-name="T7"><text:s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line-height="115%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line-height="115%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tyle="italic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15%" fo:text-indent="0cm" style:auto-text-indent="false"/>
      <style:text-properties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ize-complex="12pt" style:font-style-complex="italic"/>
    </style:style>
    <style:style style:name="本文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6-02-06T08:00:00</meta:creation-date>
    <dc:date>2026-02-06T08:01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5" meta:word-count="296" meta:character-count="307" meta:non-whitespace-character-count="306"/>
    <meta:user-defined meta:name="AppVersion">16.0000</meta:user-defined>
    <meta:template xlink:type="simple" xlink:actuate="onRequest" xlink:title="Normal.dotm" xlink:href=""/>
  </office:meta>
</office:document-meta>
</file>