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夹发砰" svg:font-family="夹发砰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3cm" fo:margin-left="0.058cm" fo:margin-top="0cm" fo:margin-bottom="0cm" table:align="left" style:writing-mode="lr-tb"/>
    </style:style>
    <style:style style:name="表格1.A" style:family="table-column">
      <style:table-column-properties style:column-width="3.649cm"/>
    </style:style>
    <style:style style:name="表格1.B" style:family="table-column">
      <style:table-column-properties style:column-width="3.926cm"/>
    </style:style>
    <style:style style:name="表格1.E" style:family="table-column">
      <style:table-column-properties style:column-width="2.101cm"/>
    </style:style>
    <style:style style:name="表格1.1" style:family="table-row">
      <style:table-row-properties style:min-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669cm" fo:keep-together="always"/>
    </style:style>
    <style:style style:name="P1" style:family="paragraph" style:parent-style-name="本文1">
      <style:paragraph-properties fo:margin-left="0.208cm" fo:margin-right="-0.035cm" fo:margin-top="0.03cm" fo:margin-bottom="0cm" style:contextual-spacing="false" fo:text-align="center" style:justify-single-word="false" fo:text-indent="0cm" style:auto-text-indent="false"/>
    </style:style>
    <style:style style:name="P2" style:family="paragraph" style:parent-style-name="本文1">
      <style:paragraph-properties fo:margin-left="0cm" fo:margin-right="-0.035cm" fo:margin-top="0.014cm" fo:margin-bottom="0cm" style:contextual-spacing="false" fo:text-indent="0cm" style:auto-text-indent="false">
        <style:tab-stops>
          <style:tab-stop style:position="10.548cm"/>
        </style:tab-stops>
      </style:paragraph-properties>
    </style:style>
    <style:style style:name="P3" style:family="paragraph" style:parent-style-name="本文1">
      <style:paragraph-properties fo:orphans="0" fo:widows="0"/>
    </style:style>
    <style:style style:name="P4" style:family="paragraph" style:parent-style-name="本文1">
      <style:paragraph-properties fo:margin-left="0.212cm" fo:margin-right="0.212cm" fo:line-height="0.706cm" fo:text-align="center" style:justify-single-word="false" fo:orphans="0" fo:widows="0" fo:text-indent="0cm" style:auto-text-indent="false"/>
    </style:style>
    <style:style style:name="P5" style:family="paragraph" style:parent-style-name="本文1">
      <style:paragraph-properties fo:line-height="0.706cm" fo:text-align="center" style:justify-single-word="false" fo:orphans="0" fo:widows="0"/>
    </style:style>
    <style:style style:name="P6" style:family="paragraph" style:parent-style-name="本文1">
      <style:paragraph-properties fo:orphans="0" fo:widows="0"/>
      <style:text-properties fo:font-size="14pt" style:font-name-asian="標楷體1" style:font-size-asian="14pt"/>
    </style:style>
    <style:style style:name="P7" style:family="paragraph" style:parent-style-name="本文1">
      <style:paragraph-properties fo:margin-top="0.018cm" fo:margin-bottom="0cm" style:contextual-spacing="false" fo:line-height="0.035cm"/>
      <style:text-properties style:font-name="標楷體" fo:font-size="1pt" style:letter-kerning="false" style:font-name-asian="標楷體1" style:font-size-asian="1pt" style:font-name-complex="標楷體1" style:font-size-complex="1pt"/>
    </style:style>
    <style:style style:name="P8" style:family="paragraph" style:parent-style-name="本文1">
      <style:paragraph-properties fo:margin-top="0.007cm" fo:margin-bottom="0cm" style:contextual-spacing="false" fo:line-height="0.388cm"/>
      <style:text-properties style:font-name="標楷體" fo:font-size="11pt" style:letter-kerning="false" style:font-name-asian="標楷體1" style:font-size-asian="11pt" style:font-name-complex="標楷體1"/>
    </style:style>
    <style:style style:name="P9" style:family="paragraph" style:parent-style-name="本文1">
      <style:text-properties style:font-name="標楷體" style:font-name-asian="標楷體1" style:font-size-complex="14pt"/>
    </style:style>
    <style:style style:name="P10" style:family="paragraph" style:parent-style-name="本文1">
      <style:paragraph-properties fo:margin-left="0cm" fo:margin-right="-0.035cm" fo:line-height="0.601cm" fo:text-indent="0.141cm" style:auto-text-indent="false">
        <style:tab-stops>
          <style:tab-stop style:position="6.103cm"/>
          <style:tab-stop style:position="12.559cm"/>
        </style:tab-stops>
      </style:paragraph-properties>
      <style:text-properties fo:font-size="8pt" style:letter-kerning="false" style:font-size-asian="8pt" style:font-size-complex="8pt"/>
    </style:style>
    <style:style style:name="P11" style:family="paragraph" style:parent-style-name="本文1">
      <style:paragraph-properties fo:margin-left="0cm" fo:margin-right="-0.035cm" fo:line-height="0.601cm" fo:text-indent="0.25cm" style:auto-text-indent="false">
        <style:tab-stops>
          <style:tab-stop style:position="6.103cm"/>
          <style:tab-stop style:position="12.559cm"/>
        </style:tab-stops>
      </style:paragraph-properties>
    </style:style>
    <style:style style:name="P12" style:family="paragraph" style:parent-style-name="本文1">
      <style:paragraph-properties fo:margin-left="0cm" fo:margin-right="0.326cm" fo:line-height="0.635cm" fo:text-indent="0cm" style:auto-text-indent="false"/>
    </style:style>
    <style:style style:name="P13" style:family="paragraph" style:parent-style-name="本文1">
      <style:paragraph-properties fo:line-height="0.635cm"/>
    </style:style>
    <style:style style:name="T1" style:family="text">
      <style:text-properties style:text-position="-4% 100%" style:font-name="標楷體" style:letter-kerning="false" style:font-name-asian="標楷體1" style:font-name-complex="標楷體1" style:font-size-complex="14pt"/>
    </style:style>
    <style:style style:name="T2" style:family="text">
      <style:text-properties style:text-position="-4% 100%" style:font-name="標楷體" fo:letter-spacing="-0.005cm" style:letter-kerning="false" style:font-name-asian="標楷體1" style:font-name-complex="標楷體1" style:font-size-complex="14pt"/>
    </style:style>
    <style:style style:name="T3" style:family="text">
      <style:text-properties style:font-name="標楷體" style:letter-kerning="false" style:font-name-asian="標楷體1" style:font-name-complex="標楷體1" style:font-size-complex="14pt"/>
    </style:style>
    <style:style style:name="T4" style:family="text">
      <style:text-properties style:font-name="標楷體" style:letter-kerning="false" style:font-name-asian="標楷體1" style:font-name-complex="夹发砰" style:font-size-complex="14pt"/>
    </style:style>
    <style:style style:name="T5" style:family="text">
      <style:text-properties style:font-name="標楷體" style:letter-kerning="false" style:font-name-asian="標楷體1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/>
    </style:style>
    <style:style style:name="T7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letter-spacing="0.004cm" style:letter-kerning="false" style:font-name-asian="標楷體1" style:font-size-asian="14pt" style:font-name-complex="標楷體1" style:font-size-complex="14pt"/>
    </style:style>
    <style:style style:name="T9" style:family="text">
      <style:text-properties style:font-name="標楷體" fo:letter-spacing="-0.005cm" style:letter-kerning="false" style:font-name-asian="標楷體1" style:font-name-complex="標楷體1" style:font-size-complex="14pt"/>
    </style:style>
    <style:style style:name="T10" style:family="text">
      <style:text-properties style:font-name="標楷體" style:font-name-asian="標楷體1" style:font-size-complex="14pt"/>
    </style:style>
    <style:style style:name="T11" style:family="text">
      <style:text-properties fo:font-size="18pt" fo:font-weight="bold" style:font-size-asian="18pt" style:font-weight-asian="bold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style:font-name-asian="標楷體1"/>
    </style:style>
    <style:style style:name="T14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預設段落字型1"><text:span text:style-name="T1">附件一</text:span></text:span><text:span text:style-name="預設段落字型1"><text:span text:style-name="T2">：</text:span></text:span><text:span text:style-name="預設段落字型1"><text:span text:style-name="T1">學校</text:span></text:span><text:span text:style-name="預設段落字型1"><text:span text:style-name="T2">科學</text:span></text:span><text:span text:style-name="預設段落字型1"><text:span text:style-name="T1">展覽會</text:span></text:span><text:span text:style-name="預設段落字型1"><text:span text:style-name="T2">作</text:span></text:span><text:span text:style-name="預設段落字型1"><text:span text:style-name="T1">品件</text:span></text:span><text:span text:style-name="預設段落字型1"><text:span text:style-name="T2">數統</text:span></text:span><text:span text:style-name="預設段落字型1"><text:span text:style-name="T1">計表</text:span></text:span></text:p>
      <text:p text:style-name="P1"><text:span text:style-name="預設段落字型1"><text:span text:style-name="T6">學校科學展覽會作品件數統計表</text:span></text:span></text:p>
      <text:p text:style-name="本文1"><text:span text:style-name="T7">校名：</text:span></text:p>
      <text:p text:style-name="P2"><text:span text:style-name="T7">地址：<text:tab/>電話：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12">舉辦日期：中華民國115年 <text:s text:c="2"/>月 <text:s text:c="2"/>日至115年 <text:s text:c="2"/>月 <text:s text:c="3"/>日共 <text:s text:c="3"/>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12">全校班級數：　　　　　　　　　在籍學生人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12">科別</text:span></text:p>
          </table:table-cell>
          <table:table-cell table:style-name="表格1.A1" office:value-type="string">
            <text:p text:style-name="P5"><text:span text:style-name="T12">參展件數</text:span></text:p>
          </table:table-cell>
          <table:table-cell table:style-name="表格1.A1" office:value-type="string">
            <text:p text:style-name="P5"><text:span text:style-name="T12">入選優良</text:span></text:p>
            <text:p text:style-name="P5"><text:span text:style-name="T12">作品件數</text:span></text:p>
          </table:table-cell>
          <table:table-cell table:style-name="表格1.A1" office:value-type="string">
            <text:p text:style-name="P5"><text:span text:style-name="T12">入選參加</text:span></text:p>
            <text:p text:style-name="P5"><text:span text:style-name="T12">地方展件數</text:span></text:p>
          </table:table-cell>
          <table:table-cell table:style-name="表格1.A1" office:value-type="string">
            <text:p text:style-name="P4"><text:span text:style-name="T12">備註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12">合　　計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/>
      <text:p text:style-name="P10"/>
      <text:p text:style-name="P11"><text:span text:style-name="預設段落字型1"><text:span text:style-name="T8">承</text:span></text:span><text:span text:style-name="預設段落字型1"><text:span text:style-name="T7">辦人：<text:tab/>日期： <text:s text:c="19"/>校長：</text:span></text:span></text:p>
      <text:p text:style-name="P8"/>
      <text:p text:style-name="P8"/>
      <text:p text:style-name="P12"><text:span text:style-name="預設段落字型1"><text:span text:style-name="T3">填表說</text:span></text:span><text:span text:style-name="預設段落字型1"><text:span text:style-name="T9">明</text:span></text:span><text:span text:style-name="預設段落字型1"><text:span text:style-name="T3">：</text:span></text:span><text:span text:style-name="預設段落字型1"><text:span text:style-name="T9">科</text:span></text:span><text:span text:style-name="預設段落字型1"><text:span text:style-name="T3">別填寫</text:span></text:span><text:span text:style-name="預設段落字型1"><text:span text:style-name="T9">請</text:span></text:span><text:span text:style-name="預設段落字型1"><text:span text:style-name="T3">依下</text:span></text:span><text:span text:style-name="預設段落字型1"><text:span text:style-name="T9">述順</text:span></text:span><text:span text:style-name="預設段落字型1"><text:span text:style-name="T3">序填寫 </text:span></text:span></text:p>
      <text:p text:style-name="P13"><text:span text:style-name="預設段落字型1"><text:span text:style-name="T4">數學科、物理與天文學科、化學科、地球與行星科學科、動物與醫學學科</text:span></text:span><text:span text:style-name="預設段落字型1"><text:span text:style-name="T5">（</text:span></text:span><text:span text:style-name="預設段落字型1"><text:span text:style-name="T4">含微生物、生物化學、分子生物</text:span></text:span><text:span text:style-name="預設段落字型1"><text:span text:style-name="T5">）</text:span></text:span><text:span text:style-name="預設段落字型1"><text:span text:style-name="T4">、植物學科 </text:span></text:span><text:span text:style-name="預設段落字型1"><text:span text:style-name="T5">（</text:span></text:span><text:span text:style-name="預設段落字型1"><text:span text:style-name="T4">含微生物、生物化學、分子生物</text:span></text:span><text:span text:style-name="預設段落字型1"><text:span text:style-name="T5">）</text:span></text:span><text:span text:style-name="預設段落字型1"><text:span text:style-name="T4">、農業與食品學科、工程學科</text:span></text:span><text:span text:style-name="預設段落字型1"><text:span text:style-name="T5">（</text:span></text:span><text:span text:style-name="預設段落字型1"><text:span text:style-name="T4">一</text:span></text:span><text:span text:style-name="預設段落字型1"><text:span text:style-name="T5">） （</text:span></text:span><text:span text:style-name="預設段落字型1"><text:span text:style-name="T4">含電子、電機、機械</text:span></text:span><text:span text:style-name="預設段落字型1"><text:span text:style-name="T5">）</text:span></text:span><text:span text:style-name="預設段落字型1"><text:span text:style-name="T4">、工程學科</text:span></text:span><text:span text:style-name="預設段落字型1"><text:span text:style-name="T5">（</text:span></text:span><text:span text:style-name="預設段落字型1"><text:span text:style-name="T4">二</text:span></text:span><text:span text:style-name="預設段落字型1"><text:span text:style-name="T5">） （</text:span></text:span><text:span text:style-name="預設段落字型1"><text:span text:style-name="T4">含材料、能源、化工、土木</text:span></text:span><text:span text:style-name="預設段落字型1"><text:span text:style-name="T5">）</text:span></text:span><text:span text:style-name="預設段落字型1"><text:span text:style-name="T4">、電腦與資訊學科、環境學科</text:span></text:span><text:span text:style-name="預設段落字型1"><text:span text:style-name="T5">（</text:span></text:span><text:span text:style-name="預設段落字型1"><text:span text:style-name="T4">含衛工、環工、環境管理</text:span></text:span><text:span text:style-name="預設段落字型1"><text:span text:style-name="T5">）、行為與社會科學科</text:span></text:span></text:p>
      <text:p text:style-name="P9"><text:span text:style-name="預設段落字型1"><text:span text:style-name="T10"/></text:span></text:p>
      <text:p text:style-name="P9"><text:span text:style-name="預設段落字型1"><text:span text:style-name="T10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夹发砰" svg:font-family="夹发砰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line-height="115%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/>
      <style:text-properties fo:color="#404040" loext:opacity="100%" fo:font-style="italic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indent="0cm" style:auto-text-indent="false"/>
      <style:text-properties style:font-size-complex="12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ize-complex="12pt" style:font-style-complex="italic"/>
    </style:style>
    <style:style style:name="本文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6-02-06T08:05:00</meta:creation-date>
    <dc:date>2026-02-06T08:05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7" meta:word-count="281" meta:character-count="339" meta:non-whitespace-character-count="285"/>
    <meta:user-defined meta:name="AppVersion">16.0000</meta:user-defined>
    <meta:template xlink:type="simple" xlink:actuate="onRequest" xlink:title="Normal.dotm" xlink:href=""/>
  </office:meta>
</office:document-meta>
</file>