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009cm" fo:margin-top="0cm" fo:margin-bottom="0cm" table:align="left" style:writing-mode="lr-tb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12.737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0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1.058cm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1.482cm" fo:margin-right="0cm" fo:margin-top="0cm" fo:margin-bottom="0cm" style:contextual-spacing="false" style:line-height-at-least="0cm" fo:text-align="start" style:justify-single-word="false" fo:orphans="0" fo:widows="0" fo:text-indent="-1.48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本文1">
      <style:paragraph-properties fo:line-height="0.706cm" fo:text-align="justify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本文1">
      <style:paragraph-properties fo:line-height="0.706cm" fo:text-align="justify" style:justify-single-word="false"/>
    </style:style>
    <style:style style:name="P10" style:family="paragraph" style:parent-style-name="本文1">
      <style:paragraph-properties fo:line-height="0.706cm" fo:text-align="center" style:justify-single-word="false"/>
    </style:style>
    <style:style style:name="P11" style:family="paragraph" style:parent-style-name="本文1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05cm" style:letter-kerning="false" style:font-name-asian="標楷體1" style:font-size-asian="14pt" style:font-name-complex="標楷體1" style:font-size-complex="14pt"/>
    </style:style>
    <style:style style:name="T9" style:family="text">
      <style:text-properties style:text-position="-6% 100%" style:font-name="Times New Roman" fo:font-size="16pt" fo:font-weight="bold" style:letter-kerning="false" style:font-name-asian="標楷體1" style:font-size-asian="16pt" style:font-weight-asian="bold" style:font-name-complex="標楷體1" style:font-size-complex="16pt" style:text-scale="99%"/>
    </style:style>
    <style:style style:name="T10" style:family="text">
      <style:text-properties style:text-position="-6% 100%" style:font-name="Times New Roman" fo:font-size="16pt" fo:letter-spacing="0.002cm" fo:font-weight="bold" style:letter-kerning="false" style:font-name-asian="標楷體1" style:font-size-asian="16pt" style:font-weight-asian="bold" style:font-size-complex="16pt" style:font-weight-complex="bold"/>
    </style:style>
    <style:style style:name="T11" style:family="text">
      <style:text-properties style:text-position="-6% 100%" style:font-name="Times New Roman" fo:font-size="16pt" fo:letter-spacing="0.004cm" fo:font-weight="bold" style:letter-kerning="false" style:font-name-asian="標楷體1" style:font-size-asian="16pt" style:font-weight-asian="bold" style:font-name-complex="標楷體1" style:font-size-complex="16pt" style:text-scale="99%"/>
    </style:style>
    <style:style style:name="T12" style:family="text">
      <style:text-properties style:text-position="-6% 100%" style:font-name="Times New Roman" fo:font-size="16pt" fo:letter-spacing="-0.002cm" fo:font-weight="bold" style:letter-kerning="false" style:font-name-asian="標楷體1" style:font-size-asian="16pt" style:font-weight-asian="bold" style:font-size-complex="16pt" style:font-weight-complex="bold" style:text-scale="99%"/>
    </style:style>
    <style:style style:name="T13" style:family="text">
      <style:text-properties style:text-position="-6% 100%" style:font-name="Times New Roman" fo:font-size="16pt" fo:letter-spacing="0.009cm" fo:font-weight="bold" style:letter-kerning="false" style:font-name-asian="標楷體1" style:font-size-asian="16pt" style:font-weight-asian="bold" style:font-name-complex="標楷體1" style:font-size-complex="16pt" style:text-scale="99%"/>
    </style:style>
    <style:style style:name="T14" style:family="text">
      <style:text-properties style:text-position="-6% 100%" style:font-name="Times New Roman" fo:font-size="16pt" fo:letter-spacing="-0.005cm" fo:font-weight="bold" style:letter-kerning="false" style:font-name-asian="標楷體1" style:font-size-asian="16pt" style:font-weight-asian="bold" style:font-size-complex="16pt" style:font-weight-complex="bold" style:text-scale="99%"/>
    </style:style>
    <style:style style:name="T15" style:family="text">
      <style:text-properties style:font-name="Times New Roman" fo:font-size="16pt" fo:letter-spacing="0.004cm" fo:font-weight="bold" style:letter-kerning="false" style:font-name-asian="標楷體1" style:font-size-asian="16pt" style:font-weight-asian="bold" style:font-name-complex="標楷體1" style:font-size-complex="16pt" style:text-scale="99%"/>
    </style:style>
    <style:style style:name="T1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十：請假申請單</text:span></text:p>
      <text:p text:style-name="P2"><text:span text:style-name="預設段落字型1"><text:span text:style-name="T9">第</text:span></text:span><text:span text:style-name="預設段落字型1"><text:span text:style-name="T10">66</text:span></text:span><text:span text:style-name="預設段落字型1"><text:span text:style-name="T11">屆</text:span></text:span><text:span text:style-name="預設段落字型1"><text:span text:style-name="T9">國立暨縣</text:span></text:span><text:span text:style-name="預設段落字型1"><text:span text:style-name="T12">（</text:span></text:span><text:span text:style-name="預設段落字型1"><text:span text:style-name="T13">市</text:span></text:span><text:span text:style-name="預設段落字型1"><text:span text:style-name="T14">）</text:span></text:span><text:span text:style-name="預設段落字型1"><text:span text:style-name="T11">公私</text:span></text:span><text:span text:style-name="預設段落字型1"><text:span text:style-name="T9">立</text:span></text:span><text:span text:style-name="預設段落字型1"><text:span text:style-name="T11">高</text:span></text:span><text:span text:style-name="預設段落字型1"><text:span text:style-name="T9">級中</text:span></text:span><text:span text:style-name="預設段落字型1"><text:span text:style-name="T11">等</text:span></text:span><text:span text:style-name="預設段落字型1"><text:span text:style-name="T9">學</text:span></text:span><text:span text:style-name="預設段落字型1"><text:span text:style-name="T11">校</text:span></text:span><text:span text:style-name="預設段落字型1"><text:span text:style-name="T9">第</text:span></text:span><text:span text:style-name="T2"> <text:s text:c="4"/></text:span><text:span text:style-name="預設段落字型1"><text:span text:style-name="T11">區</text:span></text:span><text:span text:style-name="預設段落字型1"><text:span text:style-name="T9">科學</text:span></text:span><text:span text:style-name="預設段落字型1"><text:span text:style-name="T11">展</text:span></text:span><text:span text:style-name="預設段落字型1"><text:span text:style-name="T9">覽</text:span></text:span><text:span text:style-name="預設段落字型1"><text:span text:style-name="T11">會</text:span></text:span></text:p>
      <text:p text:style-name="P3"><text:span text:style-name="T3">作者請假申請單</text:span></text:p>
      <text:p text:style-name="P4"><text:span text:style-name="預設段落字型1"><text:span text:style-name="T5">本表請於評審日期前繳交分區科展承辦學校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">學校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4">作品科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4">作品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T4">作者姓名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<text:span text:style-name="T4">指導教師</text:span></text:p>
          </table:table-cell>
          <table:table-cell table:style-name="表格1.B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<text:span text:style-name="T4">請假作者簽名</text:span></text:p>
          </table:table-cell>
          <table:table-cell table:style-name="表格1.B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<text:span text:style-name="T4">請假原因</text:span></text:p>
          </table:table-cell>
          <table:table-cell table:style-name="表格1.B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6">備註：請詳述原因並檢附證明。</text:span></text:p>
          </table:table-cell>
        </table:table-row>
      </table:table>
      <text:p text:style-name="P8"><text:span text:style-name="預設段落字型1"><text:span text:style-name="T7"/></text:span></text:p>
      <text:p text:style-name="P9"><text:span text:style-name="預設段落字型1"><text:span text:style-name="T7">承辦人： <text:s text:c="18"/>業務單</text:span></text:span><text:span text:style-name="預設段落字型1"><text:span text:style-name="T8">位</text:span></text:span><text:span text:style-name="預設段落字型1"><text:span text:style-name="T7">主管：<text:tab/> </text:span></text:span></text:p>
      <text:p text:style-name="P8"><text:span text:style-name="預設段落字型1"><text:span text:style-name="T7"/></text:span></text:p>
      <text:p text:style-name="P10"><text:span text:style-name="T16">中華民國 115 年 <text:s text:c="7"/>月 <text:s text:c="7"/>日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38:00</meta:creation-date>
    <dc:date>2026-02-06T07:40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4" meta:word-count="122" meta:character-count="169" meta:non-whitespace-character-count="125"/>
    <meta:user-defined meta:name="AppVersion">16.0000</meta:user-defined>
    <meta:template xlink:type="simple" xlink:actuate="onRequest" xlink:title="Normal.dotm" xlink:href=""/>
  </office:meta>
</office:document-meta>
</file>