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6200000303900003C709A8E934A6F1EE047.emf" manifest:media-type="image/x-emf"/>
  <manifest:file-entry manifest:full-path="Pictures/1000000100000247000002DB58196482EF2DB7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本文1">
      <style:paragraph-properties fo:line-height="0.917cm"/>
    </style:style>
    <style:style style:name="P3" style:family="paragraph" style:parent-style-name="本文1">
      <style:paragraph-properties fo:line-height="0.917cm" fo:text-align="center" style:justify-single-word="false"/>
    </style:style>
    <style:style style:name="P4" style:family="paragraph" style:parent-style-name="本文1">
      <style:paragraph-properties fo:line-height="0.917cm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style:paragraph-properties fo:margin-top="0cm" fo:margin-bottom="0cm" style:line-height-at-least="0.706cm" fo:text-align="center"/>
      <style:text-properties fo:font-size="12pt"/>
    </style:style>
    <style:style style:name="P7" style:family="paragraph">
      <loext:graphic-properties draw:fill="none"/>
      <style:paragraph-properties fo:margin-top="0cm" fo:margin-bottom="0cm" style:line-height-at-least="0.706cm" fo:text-align="center"/>
      <style:text-properties fo:font-size="12pt"/>
    </style:style>
    <style:style style:name="P8" style:family="paragraph"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text-position="-4% 100%" style:font-name="標楷體" style:letter-kerning="false" style:font-name-asian="標楷體1" style:font-name-complex="標楷體1"/>
    </style:style>
    <style:style style:name="T2" style:family="text">
      <style:text-properties style:text-position="-4% 100%" style:font-name="標楷體" fo:letter-spacing="-0.005cm" style:letter-kerning="false" style:font-name-asian="標楷體1" style:font-name-complex="標楷體1"/>
    </style:style>
    <style:style style:name="T3" style:family="text">
      <style:text-properties style:text-position="-8% 100%" style:letter-kerning="false" style:font-name-asian="標楷體1" style:font-name-complex="標楷體1"/>
    </style:style>
    <style:style style:name="T4" style:family="text">
      <style:text-properties style:font-name="標楷體" fo:language="zh" fo:country="TW" style:font-name-asian="標楷體1" style:font-name-complex="標楷體1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88cm" fo:min-width="0.97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88cm" fo:min-width="1.057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1.058cm" fo:min-width="0.938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88cm" fo:min-width="1.304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88cm" fo:min-width="0.654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1"><text:span text:style-name="T1">附件八</text:span></text:span><text:span text:style-name="預設段落字型1"><text:span text:style-name="T2">：</text:span></text:span><text:span text:style-name="預設段落字型1"><text:span text:style-name="T3">參加展覽作品規格</text:span></text:span></text:p>
      <text:p text:style-name="P4"/>
      <text:p text:style-name="P3"><text:span text:style-name="預設段落字型1"><text:span text:style-name="T5">作品說明板（板子尺寸--含框）</text:span></text:span></text:p>
      <text:p text:style-name="P4"><draw:g text:anchor-type="char" draw:z-index="0" draw:name="群組 4" draw:style-name="gr1"><draw:frame draw:name="圖片 2" draw:style-name="gr2" draw:text-style-name="P5" svg:width="12.352cm" svg:height="15.474cm" svg:x="3.429cm" svg:y="1.164cm"><draw:image xlink:href="Pictures/100076200000303900003C709A8E934A6F1EE047.emf" xlink:type="simple" xlink:show="embed" xlink:actuate="onLoad" draw:mime-type="image/x-emf"><text:p/></draw:image><draw:image xlink:href="Pictures/1000000100000247000002DB58196482EF2DB771.png" xlink:type="simple" xlink:show="embed" xlink:actuate="onLoad" draw:mime-type="image/png"/></draw:frame><draw:custom-shape draw:name="Text Box 11" draw:style-name="gr3" draw:text-style-name="P7" svg:width="1.477cm" svg:height="1.133cm" svg:x="9.292cm" svg:y="5.588cm"><text:p text:style-name="P6"><text:span text:style-name="T7">1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4" draw:text-style-name="P7" svg:width="1.564cm" svg:height="1.133cm" svg:x="14.755cm" svg:y="9.146cm"><text:p text:style-name="P6"><text:span text:style-name="T7">120</text:span></text:p><text:p text:style-name="P8"><text:span text:style-name="T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5" draw:text-style-name="P7" svg:width="1.445cm" svg:height="1.311cm" svg:x="4.847cm" svg:y="8.615cm"><text:p text:style-name="P6"><text:span text:style-name="T7">6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6" draw:text-style-name="P7" svg:width="1.811cm" svg:height="1.133cm" svg:x="8.932cm" svg:y="0.889cm"><text:p text:style-name="P6"><text:span text:style-name="T7">7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" draw:style-name="gr7" draw:text-style-name="P7" svg:width="1.161cm" svg:height="1.133cm" svg:x="12.892cm" svg:y="8.828cm"><text:p text:style-name="P6"><text:span text:style-name="T7">6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2" draw:style-name="gr6" draw:text-style-name="P7" svg:width="1.811cm" svg:height="1.133cm" svg:x="9.038cm" svg:y="3.006cm"><text:p text:style-name="P6"><text:span text:style-name="T7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4" draw:text-style-name="P7" svg:width="1.564cm" svg:height="1.133cm" svg:x="2.688cm" svg:y="9.294cm"><text:p text:style-name="P6"><text:span text:style-name="T7">120</text:span></text:p><text:p text:style-name="P8"><text:span text:style-name="T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7:55:00</meta:creation-date>
    <dc:date>2026-02-06T07:56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" meta:word-count="26" meta:character-count="27" meta:non-whitespace-character-count="27"/>
    <meta:user-defined meta:name="AppVersion">16.0000</meta:user-defined>
    <meta:template xlink:type="simple" xlink:actuate="onRequest" xlink:title="Normal.dotm" xlink:href=""/>
  </office:meta>
</office:document-meta>
</file>